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plaats, Boterdiep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de Boterdiep </text:span><text:span text:style-name="nadrukvet">t.h.v</text:span><text:span text:style-name="nadrukvet">. nummer 96</text:span> wordt een bord E8 uit Bijlage 1, RVV 1990 aangebracht ”autodateplaats”. Deze parkeervak wordt aan de openbaarheid onttrokken en voorzien van het bord E8 met als onderbord Autodate.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8 uit Bijlage 1, RVV 1990 op de openbare weg<text:span text:style-name="nadrukvet"> de Boterdiep t.h.v. nummer 96.</text:span> </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4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4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datplaats, Boterdiep 96</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46</meta:user-defined>
    <meta:user-defined meta:name="OVERHEIDop.StcrtID/DC.identifier">stcrt-2018-31446</meta:user-defined>
    <meta:user-defined meta:name="DCTERMS.alternative">Gemeente Groningen - Autodateplaats  - Boterdiep 96</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4AN 100a</meta:user-defined>
    <meta:user-defined meta:name="OVERHEIDop.woonplaats">Groningen</meta:user-defined>
    <meta:user-defined meta:name="OVERHEIDop.straatnaam">Boterdi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2576</meta:user-defined>
    <meta:user-defined meta:name="DCTERMS.abstract">Verkeersbesluit</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425 582877</meta:user-defined>
    <meta:user-defined meta:name="OVERHEIDop.versieInformatie"/>
  </office:meta>
</office:document-meta>
</file>