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Enschede, verkeersbesluit, het nemen van diverse verkeersmaatregelen bij Winkelcentrum Wesselerbrink</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 17 januari 2018</text:p>
            <text:p text:style-name="common-al">Ons kenmerk : V-2018-0228 1800004703</text:p>
            <text:p text:style-name="common-al"/>
            <text:p text:style-name="common-al"/>
            <text:p text:style-name="common-al">Burgemeester en Wethouders van Enschede</text:p>
            <text:p text:style-name="common-al"/>
            <text:p text:style-name="tussenkopcur">Gelet op</text:p>
            <text:p text:style-name="common-al">Het bepaalde in artikel 18, eerste lid, onderdeel d van de Wegenver¬keerswet 1994 (WVW), waarbij hun college bevoegd is verklaard tot het nemen, wijzigen en intrekken van besluiten en maatregelen als bedoeld in artikel 15 van de WVW;</text:p>
            <text:p text:style-name="common-al"/>
            <text:p text:style-name="tussenkopcur">Overwegende:</text:p>
            <text:p text:style-name="common-al"/>
            <text:p text:style-name="common-al">Vereiste van besluit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tussenkopcur">Belangenafweging en motivering</text:p>
            <text:p text:style-name="common-al">Uit het oogpunt van:</text:p>
            <text:p text:style-name="common-al">- het verzekeren van de veiligheid op de weg</text:p>
            <text:p text:style-name="common-al">- het in stand houden van de weg en het waarborgen van de bruikbaarheid daarvan</text:p>
            <text:p text:style-name="common-al">- het zoveel mogelijk waarborgen van de vrijheid van het verkeer</text:p>
            <text:p text:style-name="common-al">is het gewenst om:</text:p>
            <text:p text:style-name="common-al">1. het verkeersbesluit met kenmerknummer V-2014-5851 (d.d. 4 maart 2015) welke het instellen van een parkeerverbodszone met tijdsaanduiding weergeeft bij Winkelcentrum Wesselerbrink in te trekken;</text:p>
            <text:p text:style-name="common-al">2. door middel van het verwijderen van de verkeersborden E1 van bijlage 1 van het RVV 1990, inclusief de onderborden OB502, de parkeerverboden op het terrein rondom winkelcentrum Wesselerbrink op te heffen;</text:p>
            <text:p text:style-name="common-al">3. door middel van het plaatsen van de verkeersborden E1 (zonale toepassing) van bijlage 1 van het RVV 1990 een parkeerverbodszone in te stellen in de directe omgeving van winkelcentrum Wesselerbrink, inclusief de noordelijke parkeerterreinen van het Leunenberg;</text:p>
            <text:p text:style-name="common-al">4. door middel van het (ver)plaatsen van de verkeersborden E6 van bijlage 1 van het RVV 1990, algemene gehandicaptenparkeerplaatsen aan te wijzen op het parkeerterrein rondom winkelcentrum Wesselerbrink;</text:p>
            <text:p text:style-name="common-al">5. door middel van het plaatsen van de verkeersborden E7 van bijlage 1 van het RVV 1990, een gelegenheid bestemd voor het onmiddellijk laden en lossen van goederen aan te wijzen rondom winkelcentrum Wesselerbrink;</text:p>
            <text:p text:style-name="common-al">6. door middel van het plaatsen van de verkeerborden C2 en C3 van bijlage 1 van het RVV 1990, inclusief het onderbord OB52, een eenrichtingsweg in te stellen aan de zuidzijde van winkelcentrum Wesselerbrink waarbij het verkeer van west naar oost dient te rijden, met uitzondering van fietsverkeer;</text:p>
            <text:p text:style-name="common-al">7. door middel van het plaatsen van de verkeersborden G7 van bijlage 1 van het RVV 1990, de verbindingswegen tussen winkelcentrum Wesselerbrink en de Wesselerbrinklaan en de Broekheurne-ring aan te wijzen als voetpad conform bijgevoegd bebordingstekening;</text:p>
            <text:p text:style-name="common-al">8. door middel van het plaatsen van de verkeersborden G11 van bijlage 1 van het RVV 1990, op de verbindingswegen tussen winkelcentrum Wesselerbrink en de Wesselerbrinklaan en de Broekheurne-ring aan te wijzen als verplicht fietspad conform bijgevoegde bebordingstekening.</text:p>
            <text:p text:style-name="common-al"/>
            <text:p text:style-name="tussenkopcur">Overwegingen</text:p>
            <text:p text:style-name="common-al">De omgeving van winkelcentrum Wesselerbrink wordt momenteel heringericht. De straten aangrenzend aan het winkelcentrum zijn ingericht als verblijfsgebied met een maximum geldende snelheid van 30km/h. Het omliggende terrein van het winkelcentrum krijgt een nieuwe indeling zoals het parkeerterrein voor auto’s, gehandicapten, fiets parkeren en het laden en lossen van goederen. </text:p>
            <text:p text:style-name="common-al"/>
            <text:p text:style-name="common-al">In de huidige situatie is het auto parkeren geregeld door de plaatsing van de borden E1 (parkeerverbod) en de borden E4 (parkeren alleen in de vakken), in sommige gevallen voorzien van onderborden met pijlaanduiding. Daarnaast zijn er algemene gehandicaptenparkeerplaatsen aanwezig op het terrein welke gezien de maatvoering afwijken van de standaard parkeervakken. Deze algemene gehandicaptenparkeerplaatsen zijn aangegeven met de verkeersborden E6. Eveneens zijn er gereserveerde gehandicaptenparkeerplaatsen aanwezig waarbij een onderbord voorzien van kenteken is geplaatst onder het verkeersbord E6. In 2015 is een verkeersbesluit (d.d. 4 maart 2015) met kenmerk nummer V-2014-5851 genomen om in de directe omgeving van het winkelcentrum een parkeerverbodszone aan te wijzen met een tijdsduur. Dit verkeersbesluit is echter nooit uitgevoerd in de praktijk. Middels voorliggend verkeersbesluit wordt het verkeersbesluit met kenmerknummer V-2014-5851 dan ook ingetrokken.</text:p>
            <text:p text:style-name="common-al"/>
            <text:p text:style-name="common-al">Om parkeeroverlast te voorkomen en de bereikbaarheid te waarborgen is het wenselijk een parkeerverbodszone in te stellen rondom het winkelcentrum. Hierbij dient bij alle toegangen tot het terrein de zonale borden E1 (begin en einde zone) geplaatst te worden. Hiermee is het enkel toegestaan om te parkeren in de daarvoor aangewezen parkeervakken. De reeds aanwezige borden E1 en E4, inclusief onderborden, kunnen met het instellen van deze maatregel verwijderd worden. </text:p>
            <text:p text:style-name="common-al"/>
            <text:p text:style-name="common-al">Door de herinrichting van het terrein is het wenselijk om enkele algemene gehandicaptenparkeerplaatsen te verplaatsen en het aantal uit te breiden. Deze algemene parkeerplaatsen komen op strategische locaties op het terrein te liggen, bijvoorbeeld bij de in/uitgang van het winkelcentrum. </text:p>
            <text:p text:style-name="common-al">Ten behoeve van het laden- en lossen van goederen voor het winkelcentrum zijn locaties direct bij het winkelcentrum hiervoor ingericht. Hierbij is middels vak markering aangegeven waar de laad- en loslocatie zich bevinden. Daarnaast worden de locaties aangewezen met verkeersbord E7, gelegenheid voor het onmiddellijk laden en lossen van goederen.</text:p>
            <text:p text:style-name="common-al"/>
            <text:p text:style-name="common-al">Door de herinrichting van het terrein en het aanleggen van fietsparkeerplaatsen aan de zuidzijde van het winkelcentrum is het niet meer mogelijk om hier als gemotoriseerd verkeer in twee richtingen elkaar te passeren. Het is, gezien bereikbaarheid en veiligheid, hierdoor wenselijk een eenrichtingsregime in te stellen aan de zuidzijde van het winkelcentrum Wesselerbrink waarbij gemotoriseerd verkeer van west naar oost mag rijden. Het eenrichtingsregime wordt voor fietsers uitgezonderd zodat de fietsparkeerplaatsen goed bereikbaar blijven. </text:p>
            <text:p text:style-name="common-al"/>
            <text:p text:style-name="common-al">Om het gebruik van de fiets van en naar het winkelcentrum te stimuleren worden verbindingspaden tussen het winkelcentrum en de Wesselerbrinklaan en de Broekheurne-ring gerealiseerd. Deze zullen eveneens voor voetgangers gerealiseerd worden. Naast dat de materialisering deze verbindingspaden duidelijk moet maken is het wenselijk de borden G7 (voetpad) en G11 (verplicht fietspad) te plaatsen om oneigenlijk gebruik te beperken.</text:p>
            <text:p text:style-name="common-al"/>
            <text:p text:style-name="common-al">Overeenkomstig artikel 24 van het Besluit administratieve bepalingen inzake het wegverkeer heeft overleg plaatsgevonden met de verkeersadviseur van politie-eenheid Oost Nederland, district Twente. Hij bracht hierover d.d. 9 januari 2018 een positief advies uit.</text:p>
            <text:p text:style-name="common-al"/>
            <text:p text:style-name="tussenkopcur">Besluit</text:p>
            <text:p text:style-name="common-al">Op grond van vorenstaande overwegingen besluiten burgemeester en wethouders om:</text:p>
            <text:p text:style-name="common-al">1. het verkeersbesluit met kenmerknummer V-2014-5851 (d.d. 4 maart 2015) welke het instellen van een parkeerverbodszone met tijdsaanduiding weergeeft bij Winkelcentrum Wesselerbrink in te trekken;</text:p>
            <text:p text:style-name="common-al">2. door middel van het verwijderen van de verkeersborden E1 van bijlage 1 van het RVV 1990, inclusief de onderborden OB502, de parkeerverboden op het terrein rondom winkelcentrum Wesselerbrink op te heffen;</text:p>
            <text:p text:style-name="common-al">3. door middel van het plaatsen van de verkeersborden E1 (zonale toepassing) van bijlage 1 van het RVV 1990 een parkeerverbodszone in te stellen in de directe omgeving van winkelcentrum Wesselerbrink, inclusief de noordelijke parkeerterreinen van het Leunenberg;</text:p>
            <text:p text:style-name="common-al">4. door middel van het (ver)plaatsen van de verkeersborden E6 van bijlage 1 van het RVV 1990, algemene gehandicaptenparkeerplaatsen aan te wijzen op het parkeerterrein rondom winkelcentrum Wesselerbrink;</text:p>
            <text:p text:style-name="common-al">5. door middel van het plaatsen van de verkeersborden E7 van bijlage 1 van het RVV 1990, een gelegenheid bestemd voor het onmiddellijk laden en lossen van goederen aan te wijzen rondom winkelcentrum Wesselerbrink;</text:p>
            <text:p text:style-name="common-al">6. door middel van het plaatsen van de verkeerborden C2 en C3 van bijlage 1 van het RVV 1990, inclusief het onderbord OB52, een eenrichtingsweg in te stellen aan de zuidzijde van winkelcentrum Wesselerbrink waarbij het verkeer van west naar oost dient te rijden, met uitzondering van fietsverkeer;</text:p>
            <text:p text:style-name="common-al">7. door middel van het plaatsen van de verkeersborden G7 van bijlage 1 van het RVV 1990, de verbindingswegen tussen winkelcentrum Wesselerbrink en de Wesselerbrinklaan en de Broekheurne-ring aan te wijzen als voetpad conform bijgevoegd bebordingstekening;</text:p>
            <text:p text:style-name="common-al">8. door middel van het plaatsen van de verkeersborden G11 van bijlage 1 van het RVV 1990, op de verbindingswegen tussen winkelcentrum Wesselerbrink en de Wesselerbrinklaan en de Broekheurne-ring aan te wijzen als verplicht fietspad conform bijgevoegde bebordingstekening.</text:p>
            <text:p text:style-name="common-al"/>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
            <text:p text:style-name="common-al">Het bezwaarschrift dient te worden gericht aan Burgemeester en  Wethouders, Commissie Bezwaarschriften, Postbus 20, 7500 AA te  Enschede en moet de volgende elementen bevatten:</text:p>
            <text:p text:style-name="common-al">- uw naam en adres;</text:p>
            <text:p text:style-name="common-al">- de datum waarop u het bezwaarschrift schrijft;</text:p>
            <text:p text:style-name="common-al">- een omschrijving van het besluit waar het bezwaar tegen is gericht;</text:p>
            <text:p text:style-name="common-al">- de reden waarom u het er niet mee eens bent;</text:p>
            <text:p text:style-name="common-al">- uw handtekening;</text:p>
            <text:p text:style-name="common-al">- kopie van dit besluit</text:p>
            <text:p text:style-name="common-al"/>
            <text:p text:style-name="common-al">Het maken van bezwaar schorst niet de werking van dit besluit.</text:p>
            <text:p text:style-name="common-al"/>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 </text:p>
            <text:p text:style-name="common-al"/>
            <text:p text:style-name="common-al"/>
            <text:p text:style-name="common-al">Aldus vastgesteld op 17 januari 2018</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Enschede,</text:span></text:p>
            <text:p><text:span text:style-name="functie">namens dezen,</text:span></text:p>
            <text:p><text:span text:style-name="functie"/></text:p>
            <text:p><text:span text:style-name="functie"/></text:p>
            <text:p><text:span text:style-name="functie"/></text:p>
            <text:p><text:span text:style-name="functie">W.B. Vochteloo,</text:span></text:p>
            <text:p><text:span text:style-name="functie">hoofd afdeling Bestemmen &amp; Vergunningen</text:span></text:p>
            <text:p><text:span text:style-name="functie"/></text:p>
            <text:p><text:span text:style-name="functie">Bijlage:</text:span></text:p>
            <text:p><text:span text:style-name="functie">- Situatietekening</text:span></text:p>
            <text:p><text:span text:style-name="functie"/></text:p>
            <text:p><text:span text:style-name="functie">In afschrift aan</text:span></text:p>
            <text:p><text:span text:style-name="functie">- mayk.thijssen@politie.nl </text:span></text:p>
            <text:p><text:span text:style-name="functie">- m.kamphuis@brandweertwente.nl</text:span></text:p>
            <text:p><text:span text:style-name="functie">- Afdeling Ruimtelijke Ontwikkeling &amp; Beheer, J. Lu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3</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43</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43</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het nemen van diverse verkeersmaatregelen bij Winkelcentrum Wesselerbrink</meta:user-defined>
    <meta:user-defined meta:name="OVERHEIDop.doctype">Officiële Publicaties, versie 1.1</meta:user-defined>
    <meta:user-defined meta:name="DCTERMS.W3CDTF/OVERHEIDop.jaargang">2018</meta:user-defined>
    <meta:user-defined meta:name="DCTERMS.W3CDTF/DCTERMS.available">2018-01-18</meta:user-defined>
    <meta:user-defined meta:name="OVERHEIDop.publicationIssue">3143</meta:user-defined>
    <meta:user-defined meta:name="OVERHEIDop.StcrtID/DC.identifier">stcrt-2018-3143</meta:user-defined>
    <meta:user-defined meta:name="DCTERMS.alternative">Gemeente Enschede - het nemen van diverse verkeersmaatregelen - WC Wesselerbrink</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44DG 187</meta:user-defined>
    <meta:user-defined meta:name="OVERHEIDop.woonplaats">Enschede</meta:user-defined>
    <meta:user-defined meta:name="OVERHEIDop.straatnaam">Hertmebrin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E1</meta:user-defined>
    <meta:user-defined meta:name="OVERHEIDop.verkeersbordcode">E7</meta:user-defined>
    <meta:user-defined meta:name="OVERHEIDop.verkeersbordcode">G7</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6918 468176</meta:user-defined>
    <meta:user-defined meta:name="OVERHEIDop.versieInformatie"/>
  </office:meta>
</office:document-meta>
</file>