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n het ontwerpexploitatieplan Horstkamp en De Dijkjes 4e herziening en het ontwerpraadsbesluit.</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op grond van het bepaalde in artikel 6.14, lid 1, van de Wet ruimtelijke ordening (Wro), juncto afdeling 3.4 van de Algemene wet bestuursrecht (Awb), de ter inzagelegging bekend van het ontwerpexploitatieplan Horstkamp en De Dijkjes 4<text:span text:style-name="sup">e</text:span> herziening en het ontwerpraadsbesluit tot vaststelling van het ontwerpexploitatieplan Horstkamp en De Dijkjes 4<text:span text:style-name="sup">e</text:span> herziening. Aanleiding voor de herziening is dat de gemeente op grond van artikel 6.15 van de Wet ruimtelijke ordening verplicht is om het exploitatieplan Horstkamp en De Dijkjes regelmatig te herzien, vanwege de wijziging van de fasering van het plan en de uitwerking van deelgebied De Dijkjes middels het ontwerp van het uitwerkingsplan ‘De Dijkjes’ dat eveneens ter inzage ligt. </text:p>
            <text:p text:style-name="common-al">Deze 4<text:span text:style-name="sup">e</text:span> herziening is gericht op de onderdelen wijzigen van de fasering, de uitwerking van deelgebied De Dijkjes, het woningbouwprogramma, het toerekenen van de kosten van openbare voorzieningen, het wijzigen van de kadastrale situatie en het indexeren van de prijzen.   </text:p>
            <text:p text:style-name="common-al">Met ingang van woensdag 6 juni 2018 liggen het ontwerpbesluit en het ontwerpexploitatieplan Horstkamp en De Dijkjes 4<text:span text:style-name="sup">e</text:span> herziening c.a. gedurende zes weken voor een ieder ter inzage in het gemeentehuis, themabalie ‘Vergunningen’. U kunt hiervoor een afspraak maken via afspraak.elburg.nl of via de gemeentelijke website <text:a xlink:href="http://www.elburg.nl/" xlink:type="simple">www.elburg.nl</text:a> U kunt ook telefonisch een afspraak maken via 0525 – 688688. Tegen betaling zijn kopieën of afdrukken van de stukken verkrijgbaar.</text:p>
            <text:p text:style-name="common-al">Tevens kunnen de stukken gedurende de bovengenoemde periode worden geraadpleegd via:</text:p>
            <text:p text:style-name="common-al">- de gemeentelijke website: <text:a xlink:href="http://www.elburg.nl/" xlink:type="simple">www.elburg.nl</text:a>; onder bekendmakingen Elburg; onder bestemmingsplan. </text:p>
            <text:p text:style-name="common-al">- op de landelijke website kan het ontwerpexploitatieplan c.a. worden geraadpleegd onder:   <text:a xlink:href="http://www.ruimtelijkeplannen.nl/?planidn=NL.IMRO.0230.075302-EPO1" xlink:type="simple">http://www.ruimtelijkeplannen.nl/?planidn=NL.IMRO.0230.075302-EPO1</text:a></text:p>
            <text:p text:style-name="last-al">Gedurende bovengenoemde termijn van de ter inzageligging kan een belanghebbende (eigenaar of zakelijk gerechtigde) naar keuze schriftelijk of mondeling zijn of haar zienswijze inzake het ontwerp 4<text:span text:style-name="sup">e</text:span> herziening van het exploitatieplan c.a. en het ontwerpraadsbesluit naar voren brengen bij de gemeenteraad van Elburg, Postbus 70, 8080 AB Elburg. Voor het indienen van mondelinge zienswijzen kunt u tijdens kantooruren een afspraak maken met de heer W. Weessies of de heer G. Steentjes (tel. 0525-688688). Van hetgeen mondeling naar voren wordt gebracht, wordt een verslag gemaakt. </text:p>
            <text:p text:style-name="tekst_bottom"/>
          </text:section>
        </text:section>
        <text:section text:name="zakelijke-mededeling-sluiting_id1-3-2-2" text:style-name="zakelijke-mededeling-sluiting">
          <text:section text:name="gegeven_id1-3-2-2-1" text:style-name="gegeven">
            <text:p text:style-name="dagtekening">
            <text:span text:style-name="plaats">Elburg, 5 juni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07</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407</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407</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van het ontwerpexploitatieplan Horstkamp en De Dijkjes 4e herziening en het ontwerpraadsbesluit.</meta:user-defined>
    <meta:user-defined meta:name="OVERHEIDop.doctype">Officiële Publicaties, versie 1.1</meta:user-defined>
    <meta:user-defined meta:name="DCTERMS.W3CDTF/OVERHEIDop.jaargang">2018</meta:user-defined>
    <meta:user-defined meta:name="DCTERMS.W3CDTF/DCTERMS.available">2018-06-05</meta:user-defined>
    <meta:user-defined meta:name="OVERHEIDop.publicationIssue">31407</meta:user-defined>
    <meta:user-defined meta:name="OVERHEIDop.StcrtID/DC.identifier">stcrt-2018-31407</meta:user-defined>
    <meta:user-defined meta:name="OVERHEID.TaxonomieBeleidsagenda/OVERHEID.category">Ruimte en infrastructuur | Organisatie en beleid</meta:user-defined>
    <meta:user-defined meta:name="OVERHEID.Gemeente/DC.spatial">Elburg</meta:user-defined>
    <meta:user-defined meta:name="OVERHEIDop.Ruimtelijkplan/OVERHEIDop.bekendmakingBetreffendePlan">NL.IMRO.0230.075302-EPO1</meta:user-defined>
    <meta:user-defined meta:name="OVERHEID.Organisatietype/OVERHEID.organisationType">gemeente</meta:user-defined>
    <meta:user-defined meta:name="OVERHEID.Informatietype/DC.type">officiële publicatie</meta:user-defined>
    <dc:language>nl</dc:language>
    <meta:user-defined meta:name="OVERHEID.Gemeente/DC.creator">Elburg</meta:user-defined>
    <meta:user-defined meta:name="OVERHEIDop.Ruimtelijkeplannen/DC.type">exploitatie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