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Woningbouwplanning (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4 mei 2018 heeft besloten om op grond van artikel 3.7 van de Wet ruimtelijke ordening een voorbereidingsbesluit te nemen.  In dit besluit wordt verklaard dat een bestemmingsplan wordt voorbereid ten behoeve van de uitvoering van fase 1 van de beleidsnotitie Woningbouwplanning Oude IJsselstreek (hierna: WBP). De inwerkingtreding van het besluit is bepaald op 8 juni 2018. Het identificatienummer (planID) van het voorbereidingsbesluit is NL.IMRO.1509.VB035-VA01. </text:p>
            <text:p text:style-name="common-al"/>
            <text:p text:style-name="common-al">
            <text:span text:style-name="nadrukvet">Plangebied en inhoud</text:span>
          </text:p>
            <text:p text:style-name="common-al">In november 2016 heeft de gemeenteraad de WBP vastgesteld. In de WBP is het gemeentelijke Woningbouwprogramma tot 2025 vastgelegd. In de WBP zijn locaties waarvan op basis van ruimtelijke en volkshuisvestelijke aspecten is bepaald dat deze niet binnen de kwalitatieve woningbouwopgave passen, op rood gezet.</text:p>
            <text:p text:style-name="common-al"/>
            <text:p text:style-name="common-al">De rode plannen die binnen een bestemmingsplan uit fase 1 liggen (bestemmingsplan onherroepelijk vóór 1 januari 2011) én welke na vaststelling van de WBP in de periode tot 8 juni 2018 nog niet zijn gebouwd, c.q. niet in aanbouw zijn genomen, niet vergund zijn, of waarvoor geen complete aanvraag voor een omgevingsvergunning in behandeling is, zijn in het voorbereidingsbesluit opgenomen. </text:p>
            <text:p text:style-name="common-al"/>
            <text:p text:style-name="common-al">Naast de rode plannen is er in enkele bestemmingsplannen binnen de <text:span text:style-name="nadrukcur">‘centrum’</text:span> en/of <text:span text:style-name="nadrukcur">‘gemengd’</text:span> bestemming sprake van plancapaciteit. Op deze locaties staat het bestemmingsplan woningbouw toe, maar deze zijn niet opgenomen in de specifieke lijst van woningbouwlocatie in de WBP. Echter in de WBP is wel vastgesteld dat deze locaties eveneens de status rood hebben en dat hiervoor dezelfde maatregel geldt, derhalve zijn ook deze locaties opgenomen in het voorbereidingsbesluit. Het gaat hierbij om de <text:span text:style-name="nadrukcur">‘centrum’</text:span> en/of <text:span text:style-name="nadrukcur">‘gemengd’</text:span> bestemmingen in Gendringen, Silvolde en Ulft.</text:p>
            <text:p text:style-name="common-al"/>
            <text:p text:style-name="common-al">
            <text:span text:style-name="nadrukvet">Inzage</text:span>
          </text:p>
            <text:p text:style-name="last-al">Het voorbereidingsbesluit ligt vanaf 7 juni 2018 tot en met 18 juli 2018 voor iedereen ter inzage. Wanneer u het voorbereidingsbesluit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Het voorbereidingsbesluit is in elektronische vorm te raadplegen via de landelijke website <text:a xlink:href="http://www.ruimtelijkeplannen.nl/" xlink:type="simple">www.ruimtelijkeplannen.nl</text:a>. In het gemeentehuis kunt u het voorbereidingsbesluit zowel in elektronische vorm als op papier bekijken. De elektronische vorm is hierbij juridisch bindend. Het is niet mogelijk om tegen een voorbereidingsbesluit bezwaar of beroep aan te teken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92</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92</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392</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Woningbouwplanning (fase 1)</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392</meta:user-defined>
    <meta:user-defined meta:name="OVERHEIDop.StcrtID/DC.identifier">stcrt-2018-31392</meta:user-defined>
    <meta:user-defined meta:name="OVERHEID.TaxonomieBeleidsagenda/OVERHEID.category">Ruimte en infrastructuur | Organisatie en beleid</meta:user-defined>
    <meta:user-defined meta:name="OVERHEID.Gemeente/DC.spatial">Oude IJsselstreek</meta:user-defined>
    <meta:user-defined meta:name="OVERHEIDop.Ruimtelijkplan/OVERHEIDop.bekendmakingBetreffendePlan">NL.IMRO.1509.VB035-va01</meta:user-defined>
    <meta:user-defined meta:name="OVERHEID.Organisatietype/OVERHEID.organisationType">gemeente</meta:user-defined>
    <meta:user-defined meta:name="OVERHEID.Informatietype/DC.type">officiële publicatie</meta:user-defined>
    <dc:language>nl</dc:language>
    <meta:user-defined meta:name="OVERHEID.Gemeente/DC.creator">Oude IJsselstree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