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Tiendweg-West 2, Oud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Krimpenerwaard maken overeenkomstig artikel 3.9.a van de Wet ruimtelijke ordening bekend dat het ontwerpwijzigingsplan Tiendweg-West 2, Ouderkerk aan den IJssel met ingang van 6 juni gedurende zes weken voor een ieder ter inzage ligt. </text:p>
            <text:p text:style-name="common-al">Het wijzigingsplan voorziet in het uitbreiden van de bestaande melkveehouderij. Initiatiefnemer is voornemens een nieuw ligboxenstal, een werktuigenberging en enkele voeropslagen te realiseren. </text:p>
            <text:p text:style-name="common-al"/>
            <text:p text:style-name="common-al">
            <text:span text:style-name="nadrukvet">Zienswijze</text:span>
          </text:p>
            <text:p text:style-name="common-al">Vanaf woensdag 6 juni 2018 ligt het ontwerp wijzigingsplan en de daarop betrekking hebbende stukken gedurende 6 weken terinzage bij het Klantcontactcentrum in het gemeentehuis, Dorpsplein 8 in Stolwijk. Om de stukken in te kunnen zien, kunt u via het klantcontactcentrum (tel. 14-0182) een afspraak maken met de behandelend ambtenaar. </text:p>
            <text:p text:style-name="common-al">Het ontwerpwijzigingsplan en de daarop betrekking hebbende stukken kunt u ook bekijken via de gemeentelijke website <text:a xlink:href="http://www.krimpenerwaard.nl/" xlink:type="simple">www.krimpenerwaard.nl</text:a> inwoners / bouwen en wonen / bestemmingsplannen en op www.ruimtelijkeplannen.nl onder het volgende planidentificatienummer NL.IMRO.1931.BPW1808BG034-ON01</text:p>
            <text:p text:style-name="common-al"/>
            <text:p text:style-name="common-al">Gedurende de inzagetermijn kan iedereen een schriftelijke zienswijze indienen bij het college van burgemeester en wethouders, postbus 51, 2820 AB Stolwijk. Voor het indienen van een mondelinge zienswijze kunt u contact opnemen met mevrouw J.E. Filippo van afdeling Ruimtelijke ontwikkeling, email <text:a xlink:href="mailto:j.filippo@krimpenerwaard.nl" xlink:type="simple">j.filippo@krimpenerwaard.nl</text:a></text:p>
            <text:p text:style-name="common-al"/>
            <text:p text:style-name="common-al">
            <text:span text:style-name="nadrukcur">Stolwijk, 5 juni 2018</text:span>
          </text:p>
            <text:p text:style-name="common-al">
            <text:span text:style-name="nadrukcur">Burgemeester en wethouders van de gemeente Krimpenerwaard,</text:span>
          </text:p>
            <text:p text:style-name="common-al">
            <text:span text:style-name="nadrukcur">mw. mr. M. Plantinga, secretaris</text:span>
          </text:p>
            <text:p text:style-name="common-al">
            <text:span text:style-name="nadrukcur">mr. R.S. Cazemier, burgemeeste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8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3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3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Tiendweg-West 2, Ouderkerk aan den IJs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382</meta:user-defined>
    <meta:user-defined meta:name="OVERHEIDop.StcrtID/DC.identifier">stcrt-2018-3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G 2</meta:user-defined>
    <meta:user-defined meta:name="OVERHEIDop.woonplaats">Ouderkerk aan den IJssel</meta:user-defined>
    <meta:user-defined meta:name="OVERHEIDop.straatnaam">Tiendweg-Wes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594 437740</meta:user-defined>
    <meta:user-defined meta:name="OVERHEIDop.versieInformatie"/>
  </office:meta>
</office:document-meta>
</file>