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77-n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Inreisverboden vreemdelingen, Immigratie- en Naturalisatiedienst (IND)’, Staatscourant nr. 31377, d.d. 4 juni 2018</text:h>
      <text:p text:style-name="ifm_p_mt.7.4mm_ifm">In de Staatscourant van 4 juni 2018, nr. 31377, is onder het kopje ‘Inreisverboden vreemdelingen, Immigratie- en Naturalisatiedienst (IND)’ het volgende bericht gepubliceerd:</text:p>
      <text:p text:style-name="ifm_p_mt.3.7mm_ifm">Bij beschikking van de Staatssecretaris van Justitie en Veiligheid, d.d. 30 mei 2018, onder nummer 2819030975, is de vreemdeling Mohamed Sameh Okko, geboren op 22 februari 1977, nationaliteit: Syrische, alsmede Egypt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aanvullend besluit van 29 november 2018, is het bij de beschikking van 30 mei 2018 opgelegde inreisverbod ingetrokken. Het inreisverbod zoals gepubliceerd in de Staatscourant van 4 juni 2018 inzake Mohamed Sameh Okko is ongeldig. Het inreisverbod is feitelijk nooit aan hem opgelegd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377-n1</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377-n1</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Inreisverboden vreemdelingen, Immigratie- en Naturalisatiedienst (IND)’, Staatscourant nr. 31377, d.d. 4 juni 2018</dc:title>
    <meta:user-defined meta:name="OVERHEIDop.Staatscourant/DC.type">Overig</meta:user-defined>
    <meta:user-defined meta:name="OVERHEIDop.DienstAgentschapInstellingOfProject/DC.creator">Immigratie- en Naturalisatiedienst (IND)</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8-3137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37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ctificatie van ‘Inreisverboden vreemdelingen, Immigratie- en Naturalisatiedienst (IND)’, Staatscourant nr. 31377, d.d. 4 juni 2018</meta:user-defined>
    <meta:user-defined meta:name="OVERHEIDop.versienummer">n1</meta:user-defined>
    <meta:user-defined meta:name="DCTERMS.W3CDTF/DCTERMS.available">2019-06-26</meta:user-defined>
  </office:meta>
</office:document-meta>
</file>