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18</text:h>
      <text:p text:style-name="ifm_p_mt.7.4mm_ifm">Het bestuur van de Raad voor Rechtsbijstand, 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17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7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6 en/of 2017 subsidie ontvangen van de Raad;</text:p>
      <text:p text:style-name="ifm_p_indent.-7mm_mleft.7mm_ifm">2)<text:tab/>De rechts- of wetswinkel die in 2016 en/of 2017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18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 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ingevuld aanvraagformulier subsidie 2018 in. De Raad verstrekt het aanvraagformulier.</text:p>
      <text:p text:style-name="ifm_p_indent.-7mm_mleft.7mm_ifm">c)<text:tab/>de rechts- of wetswinkel overlegt een activiteitenverslag over het jaar 2017;</text:p>
      <text:p text:style-name="ifm_p_indent.-7mm_mleft.7mm_ifm">d)<text:tab/>de rechts- of wetswinkel overlegt een financieel verslag over het jaar 2017;</text:p>
      <text:p text:style-name="ifm_p_indent.-7mm_mleft.7mm_ifm">e)<text:tab/>de rechts- of wetswinkel legt een – aanvaardbare – begroting over voor het jaar 2018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li 2018 aan de hiervoor onder artikel 2 vermelde voorwaarden heeft voldaan, kan de Raad in 2018, rekening houdend met zijn activiteiten en financiële positie, een subsidie toekennen.</text:p>
      <text:p text:style-name="ifm_p_ifm">De subsidie aan een rechts- of wetswinkel in 2018 bedraagt nooit meer dan de bijdrage die is toegekend in 2016 of 2017. Het totaalbedrag van de subsidie is gemaximeerd op € 115.000 voor alle rechtswinkels gezamenlijk.</text:p>
      <text:p text:style-name="ifm_p_font.italic_mt.3.7mm_ifm">Aldus vastgesteld door het bestuur van de Raad voor Rechtsbijstand te <text:s/>
                  Utrecht,
                   9 mei 2018
               </text:p>
      <text:p text:style-name="ifm_p_font.italic_mt.3.7mm_ifm"><text:line-break/>J.H.<text:s/>Gerritsen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376</text:span><text:tab/>8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376</text:span><text:tab/>8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subsidievoorwaarden rechts- en wetswinkels 2018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3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37c Wet op de rechtsbijstand</meta:user-defined>
    <meta:user-defined meta:name="DC.title">Regeling subsidievoorwaarden rechts- en wetswinkels 2018</meta:user-defined>
    <meta:user-defined meta:name="DCTERMS.alternative"/>
    <meta:user-defined meta:name="DCTERMS.W3CDTF/OVERHEIDop.datumOndertekening">2018-05-09</meta:user-defined>
    <meta:user-defined meta:name="DCTERMS.W3CDTF/DCTERMS.available">2018-06-08</meta:user-defined>
    <meta:user-defined meta:name="OVERHEIDop.Ruimtelijkplan/OVERHEIDop.bekendmakingBetreffendePlan"/>
  </office:meta>
</office:document-meta>
</file>