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3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1 mei 2018 nr. BOACAT2018/029, strekkende tot aanwijzing van buitengewoon opsporingsambtenaren bij de Omgevingsdienst Haaglanden.</text:h>
      <text:p text:style-name="ifm_p_mt.3.7mm_ifm">De Minister voor Rechtsbescherming,</text:p>
      <text:p text:style-name="ifm_p_mt.3.7mm_ifm">Gelezen het verzoek van de directeur van de Omgevingsdienst Haaglanden van 29 mei 2018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Milieu in dienst van de Omgevingsdienst Haagland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de Omgevingsdienst Haagland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Omgevingsdienst Haaglanden van 30 mei 2013, nr. BOACAT2013/039 zal vervallen op 7 juni 2018</text:p>
      <text:p text:style-name="ifm_p_ifm">Dit besluit treedt in werking met ingang van 7 juni 2018 en vervalt met ingang van 7 juni 2023.</text:p>
      <text:h text:style-name="ifm_p_font.bold_mt.5.08mm_page.keep-with-next_ifm" text:outline-level="2">Artikel<text:s/>9<text:s/></text:h>
      <text:p text:style-name="ifm_p_mt.4.23mm_ifm">Dit besluit wordt aangehaald als: Besluit buitengewoon opsporingsambtenaar Omgevingsdienst Haaglanden 2018.</text:p>
      <text:p text:style-name="ifm_p_mt.3.7mm_ifm">Dit besluit zal in de Staatscourant worden geplaatst.</text:p>
      <text:p text:style-name="ifm_p_font.italic_mt.3.7mm_ifm">
                  Den Haag,
                   31 me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338</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338</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1 mei 2018 nr. BOACAT2018/029, strekkende tot aanwijzing van buitengewoon opsporingsambtenaren bij de Omgevingsdienst Haaglanden.</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33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31 mei 2018 nr. BOACAT2018/029, strekkende tot aanwijzing van buitengewoon opsporingsambtenaren bij de Omgevingsdienst Haaglanden.</meta:user-defined>
    <meta:user-defined meta:name="DCTERMS.alternative"/>
    <meta:user-defined meta:name="DCTERMS.W3CDTF/OVERHEIDop.datumOndertekening">2018-05-31</meta:user-defined>
    <meta:user-defined meta:name="DCTERMS.W3CDTF/DCTERMS.available">2018-06-06</meta:user-defined>
    <meta:user-defined meta:name="OVERHEIDop.Ruimtelijkplan/OVERHEIDop.bekendmakingBetreffendePlan"/>
  </office:meta>
</office:document-meta>
</file>