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2018 analoog” en “Parapluplan parkeren 2018 digit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Parapluplan parkeren 2018 analoog” en “Parapluplan parkeren 2018 digitaal” ter inzage ligt. </text:p>
            <text:p text:style-name="common-al"/>
            <text:p text:style-name="tussenkopcur">
            <text:span text:style-name="nadrukvet">Inhoud</text:span>
          </text:p>
            <text:p text:style-name="common-al">Het ontwerpbestemmingsplan heeft betrekking op het verankeren van de regels omtrent het parkeren in de bestemmingsplannen van de bebouwde kom van de gemeente Bladel. </text:p>
            <text:p text:style-name="common-al">Het ontwerpbestemmingsplan bestaat uit een toelichting, planregels en een verbeelding.</text:p>
            <text:p text:style-name="common-al"/>
            <text:p text:style-name="tussenkopcur">
            <text:span text:style-name="nadrukvet">Ter inzage</text:span>
          </text:p>
            <text:p text:style-name="common-al">Het ontwerpbestemmingsplan met bijbehorende stukken ligt van 7 juni tot en met 18 jul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De plannen kennen de volgende identificatienummers:</text:p>
            <text:p text:style-name="common-al">Parapluplan parkeren 2018 analoog: NL.IMRO.1728.BPO6001parkerenana-ONTW </text:p>
            <text:p text:style-name="common-al">Parapluplan parkeren 2018: NL.IMRO.1728.BPO6001parkerendig-ONTW</text:p>
            <text:p text:style-name="common-al"/>
            <text:p text:style-name="tussenkopcur">
            <text:span text:style-name="nadrukvet">Indienen zienswijzen</text:span>
          </text:p>
            <text:p text:style-name="common-al">Iedereen kan tijdens de ter inzage periode schriftelijk of mondeling een zienswijze over het ontwerp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2018 analoog” en “Parapluplan parkeren 2018 digitaa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32</meta:user-defined>
    <meta:user-defined meta:name="OVERHEIDop.StcrtID/DC.identifier">stcrt-2018-31332</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Bladel</meta:user-defined>
    <meta:user-defined meta:name="OVERHEIDop.Ruimtelijkplan/OVERHEIDop.bekendmakingBetreffendePlan">NL.IMRO.1728.BPO6001parkerenana-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