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Ermelo, Leuvenumseweg 88, Ermelo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Legerplaats Ermelo (26H23)</text:p>
      <text:p text:style-name="ifm_p_ifm">Locatie: Leuvenumseweg 88 3852 AV Ermelo</text:p>
      <text:p text:style-name="ifm_p_ifm">Activiteit: Bouwen</text:p>
      <text:p text:style-name="ifm_p_ifm">Voor: Het veranderen van de brandcompartimentering van gebouw 172</text:p>
      <text:p text:style-name="ifm_p_ifm">Aanvraagdatum: 11 januari 2018</text:p>
      <text:p text:style-name="ifm_p_ifm">Zaaknummer: 2018/0209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133</text:span><text:tab/>24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133</text:span><text:tab/>24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egerplaats Ermelo, Leuvenumseweg 88, Ermelo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852AV8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1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3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 Legerplaats Ermelo, Leuvenumseweg 88, Ermelo, Inspectie Leefomgeving en Transport</meta:user-defined>
    <meta:user-defined meta:name="DCTERMS.W3CDTF/DCTERMS.available">2018-01-24</meta:user-defined>
    <meta:user-defined meta:name="OVERHEIDop.Ruimtelijkplan/OVERHEIDop.bekendmakingBetreffendePlan"/>
  </office:meta>
</office:document-meta>
</file>