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wijzigingsplan Zuidweg 38 Zonnemai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9a van de Wet ruimtelijke ordening bekend, dat het op 8 mei 2018 vastgestelde wijzigingsplan “Zuidweg38 Zonnemaire” van 11 juni 2018 tot en met 23 juli 2018 digitaal te raadplegen is via <text:a xlink:href="http://www.schouwen-duiveland.nl/" xlink:type="simple">www.schouwen-duiveland.nl</text:a>. </text:p>
            <text:p text:style-name="tussenkopcur">Het plan heeft betrekking op het wijzigen van de bestemming Agrarisch naar Bedrijf op het perceel Zuidweg 38 te Zonnemaire, kadastraal bekend  als Brouwershaven, sectie F, nummer 597.</text:p>
            <text:p text:style-name="tussenkopcur">Het ontwerpwijzigingsplan heeft van 5 maart 2018 tot en met 16 april 2018 ter inzage gelegen. Hiertegen zijn geen zienswijzen ingebracht.</text:p>
            <text:p text:style-name="tussenkopcur">Van 11 juni 2018 tot en met 23 juli 2018 ka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tussenkopcur">Het wijzigingsplan treedt naar verwachting op grond van artikel 3.9a lid 4 van de Wet ruimtelijke ordening in werking op 24 juli 2018.</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8 juni 2018</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2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2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2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gesteld wijzigingsplan Zuidweg 38 Zonnemaire</meta:user-defined>
    <meta:user-defined meta:name="OVERHEIDop.doctype">Officiële Publicaties, versie 1.1</meta:user-defined>
    <meta:user-defined meta:name="DCTERMS.W3CDTF/OVERHEIDop.jaargang">2018</meta:user-defined>
    <meta:user-defined meta:name="DCTERMS.W3CDTF/DCTERMS.available">2018-06-08</meta:user-defined>
    <meta:user-defined meta:name="OVERHEIDop.publicationIssue">31328</meta:user-defined>
    <meta:user-defined meta:name="OVERHEIDop.StcrtID/DC.identifier">stcrt-2018-31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16LB 38</meta:user-defined>
    <meta:user-defined meta:name="OVERHEIDop.woonplaats">Zonnemaire</meta:user-defined>
    <meta:user-defined meta:name="OVERHEIDop.straatnaam">Zui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5147 413308</meta:user-defined>
    <meta:user-defined meta:name="OVERHEIDop.versieInformatie"/>
  </office:meta>
</office:document-meta>
</file>