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24</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oorschrift Opslag en behandeling ontplofbare stoffen en voorwerpen</text:h>
      <text:p text:style-name="ifm_p_font.italic_mt.7.4mm_ifm">28 mei 2018</text:p>
      <text:p text:style-name="ifm_p_font.italic_ifm">DMO 2018005212</text:p>
      <text:p text:style-name="ifm_p_mt.3.7mm_ifm">De Minister van Defensie</text:p>
      <text:p text:style-name="ifm_p_mt.3.7mm_indent.0mm_ifm">Besluit:</text:p>
      <text:h text:style-name="ifm_p_font.bold_mt.5.08mm_page.keep-with-next_ifm" text:outline-level="2">ARTIKEL<text:s/>1<text:s/></text:h>
      <text:p text:style-name="ifm_p_font.roman_mt.4.23mm_ifm">Het bij besluit van 8 november 2011, nr. BS2011033308, vastgestelde Voorschrift Opslag en behandeling ontplofbare stoffen en voorwerpen wordt als volgt gewijzigd:</text:p>
      <text:p text:style-name="ifm_p_mt.3.7mm_ifm">Aan bepaling 11107 wordt een vijfde lid toegevoegd, luidende:</text:p>
      <text:section text:style-name="ifm_sect_mleft.5.1mm_ifm" text:name="d15e56">
        <text:p text:style-name="ifm_p_mt.3.7mm_indent.-7mm_mleft.7mm_ifm">5.<text:tab/> Van de in het derde lid van deze bepaling opgenomen termijn van 120 uur (vijf dagen) mag, na instemming van de MCGS, worden afgeweken gedurende de periode die benodigd is om de herstellingen aan de bliksembeveiligingsinstallatie uit te voeren indien door onvoorziene omstandigheden niet aan die termijn kan worden voldaan en de opleglocatie(s) niet kan (kunnen) worden ontruimd. De objectverantwoordelijke moet in dat geval binnen 120 uur na het optreden van het voorval hiervoor een ontheffingsverzoek inclusief de mitigerende maatregelen indienen bij de MCGS. De MCGS neemt binnen 5 werkdagen na indiening van het ontheffingsverzoek hierover een besluit.</text:p>
      </text:section>
      <text:h text:style-name="ifm_p_font.bold_mt.5.08mm_page.keep-with-next_ifm" text:outline-level="2">ARTIKEL<text:s/>2<text:s/></text:h>
      <text:p text:style-name="ifm_p_mt.4.23mm_ifm">Dit besluit treedt in werking met ingang van de dag na de datum van uitgifte van de Staatscourant waarin mededeling wordt gedaan van publicatie in de serie ministeriele publicaties.</text:p>
      <text:p text:style-name="ifm_p_mt.3.7mm_ifm">Dit besluit zal worden geplaatst in de op het intranet van het Ministerie van Defensie opgenomen serie ministeriele publicatie 40-21 (MP40-21). Van de plaatsing zal mededeling worden gedaan in de Staatscourant.</text:p>
      <text:p text:style-name="ifm_p_font.italic_mt.3.7mm_ifm">
                  ’s-Gravenhage,
                   28 mei 2018
               </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1324</text:span><text:tab/>1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1324</text:span><text:tab/>1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oorschrift Opslag en behandeling ontplofbare stoffen en voorwerpen</dc:title>
    <meta:user-defined meta:name="OVERHEID.Ministerie/DC.creator">Ministerie van Defens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13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32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Wijziging Voorschrift Opslag en behandeling ontplofbare stoffen en voorwerpen</meta:user-defined>
    <meta:user-defined meta:name="DCTERMS.alternative"/>
    <meta:user-defined meta:name="DCTERMS.W3CDTF/OVERHEIDop.datumOndertekening">2018-05-28</meta:user-defined>
    <meta:user-defined meta:name="DCTERMS.W3CDTF/DCTERMS.available">2018-06-01</meta:user-defined>
    <meta:user-defined meta:name="OVERHEIDop.Ruimtelijkplan/OVERHEIDop.bekendmakingBetreffendePlan"/>
  </office:meta>
</office:document-meta>
</file>