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adresbesluit nr. 379 Kruyderlaan 1-1 t/m 1-27, burgemeester en wethouders gemeen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8-5-2018 bij besluit nr. 379 heeft vastgesteld het adresbesluit, op grond van de Wet basisregistratie adressen en gebouwen en de Verordening naamgeving en nummering (adressen) Het perceel kadastraal bekend onder Jutphaas B 11088 en B 11418  wordt vastgesteld op  </text:p>
            <text:p text:style-name="common-al">Kruyderlaan 1-1 t/m 1-27</text:p>
            <text:p text:style-name="tussenkopcur">Inzagetermijn</text:p>
            <text:p text:style-name="common-al">Met ingang van 31 mei 2018 tot en met 12 juli 2018 ligt het besluit nr. 37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2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2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2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379 Kruyderlaan 1-1 t/m 1-27, burgemeester en wethouders gemeente Nieuwegein;</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322</meta:user-defined>
    <meta:user-defined meta:name="OVERHEIDop.StcrtID/DC.identifier">stcrt-2018-31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BM 1</meta:user-defined>
    <meta:user-defined meta:name="OVERHEIDop.woonplaats">Nieuwegein</meta:user-defined>
    <meta:user-defined meta:name="OVERHEIDop.straatnaam">Kruyd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4464 449370</meta:user-defined>
    <meta:user-defined meta:name="OVERHEIDop.versieInformatie"/>
  </office:meta>
</office:document-meta>
</file>