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herziening 2017" en Plan-MER</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on en Breugel maken bekend dat overeenkomstig artikel 3.8 van de Wet ruimtelijke ordening en afdeling 3.4 van de Algemene wet bestuursrecht, vanaf donderdag 7 juni 2018 tot en met woensdag 18 juli 2018, voor een ieder ter inzage ligt:</text:p>
            <text:p text:style-name="common-al"/>
            <text:p text:style-name="common-al">Het ontwerpbestemmingsplan "Buitengebied; herziening 2017" (NL.IMRO.0848.BP820BUITENGEBIED-ON01) en bijbehorende plan-MER met de daarop betrekking hebbende stukken.</text:p>
            <text:p text:style-name="common-al"/>
            <text:p text:style-name="common-al">
            <text:span text:style-name="nadrukvet">Ontwerpbestemmingsplan</text:span>
          </text:p>
            <text:p text:style-name="common-al">Het betreft geen integrale actualisatie van het bestemmingsplan Buitengebied. Het ontwerpbestemmingsplan "Buitengebied; herziening 2017" heeft betrekking op </text:p>
            <text:list text:style-name="id1-3-2-1-1-7">
              <text:list-item text:style-override="id1-3-2-1-1-7-1">
                <text:number>1.</text:number>
                <text:p text:style-name="al">de vertaling van de regels uit de Verordening ruimte van de provincie Noord-Brabant, ten aanzien van met name de zorgvuldige veehouderij; </text:p>
              </text:list-item>
              <text:list-item text:style-override="id1-3-2-1-1-7-2">
                <text:number>2.</text:number>
                <text:p text:style-name="al">enkele kleine correcties; </text:p>
              </text:list-item>
              <text:list-item text:style-override="id1-3-2-1-1-7-3">
                <text:number>3.</text:number>
                <text:p text:style-name="al">het integreren van het bestemmingsplan "Buitengebied; Bosgebied-West" en het noordelijke deel van bestemmingsplan "Sonniuspark". </text:p>
                <text:p text:style-name="al"/>
              </text:list-item>
            </text:list>
            <text:p text:style-name="common-al">
            <text:span text:style-name="nadrukvet">PlanMER</text:span>
          </text:p>
            <text:p text:style-name="common-al">Bij het bestemmingsplan "Buitengebied; herziening 2017" is een PlanMER (milieueffectrapport) opgesteld. Dit is, op grond van de Wet milieubeheer en het Besluit milieueffectrapportage, nodig vanwege de planologische ontwikkelingsruimte die in het bestemmingsplan wordt mogelijk gemaakt voor agrarische bedrijven. Met de PlanMER krijgt het milieubelang een volwaardige en vroegtijdige plaats in het plan- en besluitvormingsproces. De PlanMER bevat ook een ‘passende beoordeling vanwege de mogelijke effecten op Natura 2000-gebieden.</text:p>
            <text:p text:style-name="common-al"/>
            <text:p text:style-name="common-al">
            <text:span text:style-name="nadrukvet">Ter inzage</text:span>
          </text:p>
            <text:p text:style-name="common-al">Het ontwerpbestemmingsplan "Buitengebied; herziening 2017" en de PlanMER liggen ter inzage in het gemeentehuis aan het Raadhuisplein 1. Het plan is ook te raadplegen via de website van de gemeente, <text:a xlink:href="http://www.sonenbreugel.nl/" xlink:type="simple">www.sonenbreugel.nl</text:a>, of direct op <text:a xlink:href="http://www.ruimtelijkeplannen.nl/" xlink:type="simple">www.ruimtelijkeplannen.nl</text:a>.</text:p>
            <text:p text:style-name="common-al"/>
            <text:p text:style-name="common-al">
            <text:span text:style-name="nadrukvet">Zienswijzen</text:span>
          </text:p>
            <text:p text:style-name="common-al">Gedurende de termijn van terinzagelegging kan een ieder zijn of haar zienswijze (bij voorkeur schriftelijk of eventueel mondeling) met betrekking tot het ontwerpbestemmingsplan en de PlanMER kenbaar maken. </text:p>
            <text:p text:style-name="common-al">Schriftelijke zienswijzen dienen te worden gericht aan de gemeenteraad van Son en Breugel, Postbus 8, 5690 AA te Son en Breugel onder vermelding van "Zienswijze ontwerpbestemmingsplan Buitengebied; herziening 2017". </text:p>
            <text:p text:style-name="common-al">Indien u mondeling uw zienswijze kenbaar wilt maken dient u, ruimschoots vóór het einde van de periode van terinzagelegging, een afspraak te maken met mevrouw M. Zeegers van de afdeling Ruimte en Samenleving (telefoon 0499-491491).</text:p>
            <text:p text:style-name="common-al">　</text:p>
            <text:p text:style-name="last-al">Son en Breugel, 5 jun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316</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316</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316</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herziening 2017" en Plan-MER</meta:user-defined>
    <meta:user-defined meta:name="OVERHEIDop.doctype">Officiële Publicaties, versie 1.1</meta:user-defined>
    <meta:user-defined meta:name="DCTERMS.W3CDTF/OVERHEIDop.jaargang">2018</meta:user-defined>
    <meta:user-defined meta:name="DCTERMS.W3CDTF/DCTERMS.available">2018-06-05</meta:user-defined>
    <meta:user-defined meta:name="OVERHEIDop.publicationIssue">31316</meta:user-defined>
    <meta:user-defined meta:name="OVERHEIDop.StcrtID/DC.identifier">stcrt-2018-31316</meta:user-defined>
    <meta:user-defined meta:name="OVERHEID.TaxonomieBeleidsagenda/OVERHEID.category">Ruimte en infrastructuur | Organisatie en beleid</meta:user-defined>
    <meta:user-defined meta:name="OVERHEID.Gemeente/DC.spatial">Son en Breugel</meta:user-defined>
    <meta:user-defined meta:name="OVERHEIDop.Ruimtelijkplan/OVERHEIDop.bekendmakingBetreffendePlan">NL.IMRO.0848.BP820BUITENGEBIED-ON01</meta:user-defined>
    <meta:user-defined meta:name="OVERHEIDop.referentienummer">18.0008041</meta:user-defined>
    <meta:user-defined meta:name="OVERHEID.Organisatietype/OVERHEID.organisationType">gemeente</meta:user-defined>
    <meta:user-defined meta:name="OVERHEID.Informatietype/DC.type">officiële publicatie</meta:user-defined>
    <dc:language>nl</dc:language>
    <meta:user-defined meta:name="OVERHEID.Gemeente/DC.creator">Son en Breuge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