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Stichting Visitatie Woningcorporaties Nederland (SVWN) voor de periode vanaf 2015</text:h>
      <text:p text:style-name="ifm_p_font.italic_mt.7.4mm_ifm">kenmerk: NA/2018/1365742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Stichting Visitatie Woningcorporaties Nederland (SVWN) over de periode vanaf 2015 en de daarbij behorende toelichting worden vastgesteld.</text:p>
      <text:h text:style-name="ifm_p_font.bold_mt.5.08mm_page.keep-with-next_ifm" text:outline-level="2">Artikel<text:s/>2<text:s/></text:h>
      <text:p text:style-name="ifm_p_mt.4.23mm_ifm">Bij dit besluit worden geen selectielijsten afgesloten of ingetrokken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30 mei 2018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311</text:span><text:tab/>7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311</text:span><text:tab/>7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Stichting Visitatie Woningcorporaties Nederland (SVWN) voor de periode vanaf 2015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3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13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Stichting Visitatie Woningcorporaties Nederland (SVWN) voor de periode vanaf 2015</meta:user-defined>
    <meta:user-defined meta:name="DCTERMS.alternative"/>
    <meta:user-defined meta:name="DCTERMS.W3CDTF/OVERHEIDop.datumOndertekening">2018-05-30</meta:user-defined>
    <meta:user-defined meta:name="DCTERMS.W3CDTF/DCTERMS.available">2018-06-07</meta:user-defined>
    <meta:user-defined meta:name="OVERHEIDop.Ruimtelijkplan/OVERHEIDop.bekendmakingBetreffendePlan"/>
  </office:meta>
</office:document-meta>
</file>