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creëren van oversteekvoorzieningen voor fietsers op de kruising met de Kempenlaan in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03880-B</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cur">Doel</text:p>
            <text:p text:style-name="common-al">De gemeenteraad heeft op 10 december 2013 het beleidsdocument van het Gemeentelijk Verkeer en Vervoerplan vastgesteld (GVVP). In dit GVVP is de wegcategorisering van een gedeelte van de Baronielaan gewijzigd van gebiedsontsluitingsweg naar erftoegangsweg. Om de bereikbaarheid voor fietsers te verbeteren, wordt tevens het verbod op fietsers opgeheven en worden er oversteekvoorzieningen gemaakt voor fietsers op de Kempenlaan. Deze maatregelen worden ingesteld tot het verzekeren van de veiligheid op de weg en het beschermen van de weggebruikers en passagiers.</text:p>
            <text:p text:style-name="common-al">
            <text:span text:style-name="nadrukvet">Afweging</text:span>
          </text:p>
            <text:p text:style-name="common-al">
            <text:span text:style-name="nadrukcur">Fietsvoorzieningen</text:span>
          </text:p>
            <text:p text:style-name="common-al">In het door de gemeenteraad vastgestelde GVVP is een heroverweging gemaakt van de wegcategorisering in de gemeente. Hierbij is op basis van bereikbaarheid, functionaliteit en veiligheid van de wegen vastgelegd dat de gemeente zich conformeert aan de minimale inrichtingseisen voor wegen die vanuit het CROW zijn opgenomen. </text:p>
            <text:p text:style-name="common-al">De heroverweging op basis van de functie en de beschikbare ruimte voor het wegprofiel heeft binnen het GVVP en de daarin opgenomen wegcategorisering geleidt tot een afwaardering van gebiedsontsluiting (50 km/u) naar erftoegangsweg (30 km/u). Waarmee dit gedeelte van de weg dezelfde status heeft gekregen als de rest van de Baronielaan. Op dit moment is de Baronielaan slecht bereikbaar voor fietsers. Op het gedeelte van de Kempenlaan tot aan het Wit Hollandven is het niet toegestaan om te fietsen. Op de kruising Baronielaan - Kempenlaan zijn namelijk op dit moment geen voorzieningen voor fietsers. Fietsers moeten meer dan 200 meter omrijden. </text:p>
            <text:p text:style-name="common-al">Door een veilige voorziening te maken wordt het omfietsen overbodig en verbetert de bereikbaarheid voor fietsers. Het bestaande verbod voor fietsers wordt opgeheven. Het gemotoriseerd verkeer op de Kempenlaan blijft voorrang behouden dus er is geen verstoring van de doorstroming op de gebiedsontsluitingsweg. </text:p>
            <text:p text:style-name="tussenkopcur">Conclusie</text:p>
            <text:p text:style-name="common-al">Het aanleggen van oversteekvoorzieningen leidt niet tot benadeling van de belangen van anderen.</text:p>
            <text:p text:style-name="tussenkopcur">Besluit</text:p>
            <text:p text:style-name="last-al">Het aanleggen van oversteekvoorzieningen voor fietsers op de kruising Baronielaan - Kempenlaan. Hiervoor zullen verkeersborden G12a en B6 van bijlage 1 van het RVV 1990 geplaatst worden. Naast de verkeersborden wordt de oversteek voorzien van haaientanden op het fietspad. Op de Baronielaan wordt het verkeersbord C15 verwijderd. Op de tekening behorende bij dit verkeersbesluit is de bebording van de te realiseren situatie aangegeven.</text:p>
            <text:p text:style-name="tekst_bottom"/>
          </text:section>
        </text:section>
        <text:section text:name="regeling-sluiting_id1-3-2-3" text:style-name="regeling-sluiting">
          <text:section text:name="ondertekening_id1-3-2-3-1">
            <text:p><text:span text:style-name="functie">Goirle, 8 mei 2018</text:span></text:p>
            <text:p><text:span text:style-name="functie">Met vriendelijke groet,</text:span></text:p>
            <text:p><text:span text:style-name="functie">namens het college van burgemeester en wethouders,</text:span></text:p>
            <text:p><text:span text:style-name="functie">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8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8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creëren van oversteekvoorzieningen voor fietsers op de kruising met de Kempenlaan in Goirle.</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89</meta:user-defined>
    <meta:user-defined meta:name="OVERHEIDop.StcrtID/DC.identifier">stcrt-2018-31289</meta:user-defined>
    <meta:user-defined meta:name="DCTERMS.alternative">Gemeente Goirle - oversteekvoorzieningen voor fietsers  - kruising Kempenlaan</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003880-B</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oversteekvoorzieningen fietsers|exb-2018-34940</meta:user-defined>
    <meta:user-defined meta:name="OVERHEIDop.versieInformatie"/>
  </office:meta>
</office:document-meta>
</file>