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 Smokkelhoek (gedeelt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sluit nr: 17/7</text:p>
            <text:p text:style-name="context.al"/>
            <text:p text:style-name="context.al">Burgemeester en wethouders van de gemeente Kapelle;</text:p>
            <text:p text:style-name="context.al"/>
            <text:p text:style-name="context.al">Handelend krachtens het college, welke bevoegdheid heeft gemandateerd aan het hoofd afdeling Leefomgeving op grond van het door het college genomen besluit op 15 mei 2018 met kenmerk 17/7;</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Een parkeerverbod in te stellen op de rijbaan van de Handelsweg, Amfoor en Fleerbosseweg om de verkeersveiligheid van het verkeer te verbeteren en onoverzichtelijke locaties te voorkomen;</text:p>
            <text:p text:style-name="considerans.al">Dat gelet op deze situatie de in dit kader geldende beleidsuitgangspunten worden gevolgd en de politie in die gevallen positief staat ten opzichte van het instellen van een parkeerverbod op de rijbaan.</text:p>
            <text:p text:style-name="considerans.al">Gelet op de wettelijke bepalingen in de Wegenverkeerswet 1994, het Reglement verkeersregels en verkeerstekens 1990, alsmede op het Besluit Administratieve Bepalingen inzake het wegverkeer;</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Het instellen van een parkeerverbod op de Handelsweg, Amfoor en Fleerbosseweg door het plaatsen van het verkeersteken E1 van Bijlage I van het Reglement verkeersregels en verkeerstekens op het bedrijventerrein Smokkelhoek te Kapelle, een en ander</text:p>
            <text:p text:style-name="common-al">conform de aangehechte situatietekening.</text:p>
            <text:p text:style-name="common-al"/>
            <text:p text:style-name="last-al">Kapelle, 30 mei 2018 </text:p>
            <text:p text:style-name="tekst_bottom"/>
          </text:section>
        </text:section>
        <text:section text:name="regeling-sluiting_id1-3-2-3" text:style-name="regeling-sluiting">
          <text:section text:name="gegeven_id1-3-2-3-1" text:style-name="gegeven">
            <text:p text:style-name="dagtekening">
            <text:span text:style-name="plaats">Hoogachtend,</text:span>
            <text:span text:style-name="datum"/>
          </text:p>
          </text:section>
          <text:section text:name="ondertekening_id1-3-2-3-2">
            <text:p>Burgemeester en wethouders van de gemeente Kapelle</text:p>
            <text:p><text:span text:style-name="deze">namens deze,</text:span></text:p>
            <text:p><text:span text:style-name="ondertekening_naam"><text:span text:style-name="voornaam">Coördinator Leefomgeving a.i.</text:span><text:span text:style-name="achternaam"/></text:span></text:p>
            <text:p>R. Naaktgebore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het bepaalde in de artikelen 7:1 en 8:1 van de Algemene wet bestuursrecht kunt u tegen dit besluit binnen zes weken na de datum van verzending van deze brief schriftelijk en gemotiveerd een bezwaarschrift indienen bij het college van burgemeester en wethouders.</text:p>
          <text:p text:style-name="bezwaarschrift_al">Het bezwaarschrift moet zijn ondertekend en ten minste bevatten:</text:p>
          <text:p text:style-name="bezwaarschrift_al">1. de naam en het adres van de indiener;</text:p>
          <text:p text:style-name="bezwaarschrift_al">2. de dagtekening;</text:p>
          <text:p text:style-name="bezwaarschrift_al">3. een omschrijving van het besluit waartegen het bezwaar is gericht;</text:p>
          <text:p text:style-name="bezwaarschrift_al">4. de gronden van het bezwaar.</text:p>
          <text:p text:style-name="bezwaarschrift_al">Voor burgers bestaat er ook de mogelijkheid om digitaal een bezwaarschrift in te dienen. Kijk hiervoor</text:p>
          <text:p text:style-name="bezwaarschrift_al">op www.kapelle.nl &gt; Mijn Kapelle &gt; Formulieren. U dient dan wel over een DigiD te beschikk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63</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263</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263</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parkeerverbod Smokkelhoek (gedeeltelijk)</meta:user-defined>
    <meta:user-defined meta:name="OVERHEIDop.doctype">Officiële Publicaties, versie 1.1</meta:user-defined>
    <meta:user-defined meta:name="DCTERMS.W3CDTF/OVERHEIDop.jaargang">2018</meta:user-defined>
    <meta:user-defined meta:name="DCTERMS.W3CDTF/DCTERMS.available">2018-06-04</meta:user-defined>
    <meta:user-defined meta:name="OVERHEIDop.publicationIssue">31263</meta:user-defined>
    <meta:user-defined meta:name="OVERHEIDop.StcrtID/DC.identifier">stcrt-2018-31263</meta:user-defined>
    <meta:user-defined meta:name="DCTERMS.alternative">Gemeente Kapelle - Parkeerverbod Smokkelhoek - Handelsweg, Fleerbossweg, Amfoor - Smokkelhoek Kapelle</meta:user-defined>
    <meta:user-defined meta:name="OVERHEID.Organisatietype/OVERHEID.organisationType">gemeente</meta:user-defined>
    <meta:user-defined meta:name="OVERHEID.Gemeente/OVERHEID.authority">Kapelle</meta:user-defined>
    <meta:user-defined meta:name="OVERHEID.Gemeente/DC.creator">Kapelle</meta:user-defined>
    <meta:user-defined meta:name="OVERHEID.TaxonomieBeleidsagenda/OVERHEID.category">Verkeer | Organisatie en beleid</meta:user-defined>
    <meta:user-defined meta:name="OVERHEID.Gemeente/DC.spatial">Kapell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 parkeerverbod|exb-2018-34918</meta:user-defined>
    <meta:user-defined meta:name="OVERHEIDop.versieInformatie"/>
  </office:meta>
</office:document-meta>
</file>