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VSB gro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houd</text:p>
            <text:p text:style-name="common-al">Het college van burgemeester en wethouders van Druten maakt bekend, dat zij op 22 mei 2018 besloten heeft dat er geen milieueffectrapport hoeft te worden opgesteld voor  het veranderen van een inrichting met de volgende activiteiten:</text:p>
            <text:p text:style-name="common-al">- Het uitbreiden van de inrichting aan de Van Heemstraweg 80 te Druten met het twee maal per jaar breken van 2.000 ton puin en een opslagcapaciteit voor 2.000 ton van buiten de inrichting afkomstig ongebroken puin (zijnde onbruikbaar bestratingsmateriaal).</text:p>
            <text:p text:style-name="common-al">Het besluit treedt in werking op 7 juni 2018</text:p>
            <text:p text:style-name="tussenkopcur">Ter inzage</text:p>
            <text:p text:style-name="common-al">De aanmeldnotitie, het m.e.r.-beoordelingsbesluit en de behorende stukken liggen met ingang van 7 juni 2018 gedurende een termijn van zes weken ter inzage. De stukken kunnen op verzoek worden ingezien bij het gemeentehuis van de gemeente Druten, Heuvel 1 te Druten. Hiertoe kan tijdens kantooruren een afspraak worden gemaakt via telefoonnummer 14-0487.</text:p>
            <text:p text:style-name="tussenkopcur">Rechtsbescherming</text:p>
            <text:p text:style-name="common-al">Dit besluit wordt gezien als een voorbereidingsbesluit als bedoeld in artikel 6:3 van de Algemene wet bestuursrecht. Tegen dit besluit kan alleen bezwaar worden gemaakt door een belanghebbende die, los van het besluit omgevingsvergunning Wabo, rechtstreeks in zijn belang wordt getroffen.</text:p>
            <text:p text:style-name="last-al"/>
            <text:p text:style-name="tekst_bottom"/>
          </text:section>
        </text:section>
        <text:section text:name="zakelijke-mededeling-sluiting_id1-3-2-2" text:style-name="zakelijke-mededeling-sluiting">
          <text:section text:name="ondertekening_id1-3-2-2-1">
            <text:p><text:span text:style-name="functie">Druten, 22 mei 2018</text:span></text:p>
            <text:p><text:span text:style-name="functie">Burgemeester en wethouders voornoemd,</text:span></text:p>
            <text:p><text:span text:style-name="functie">de secretaris,    de burgemeester,</text:span></text:p>
            <text:p><text:span text:style-name="functie">mr. drs. A.J.E.M. Buise-Jansen drs. L.J.E.M. van Ris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VSB groep</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41</meta:user-defined>
    <meta:user-defined meta:name="OVERHEIDop.StcrtID/DC.identifier">stcrt-2018-31241</meta:user-defined>
    <meta:user-defined meta:name="OVERHEID.TaxonomieBeleidsagenda/OVERHEID.category">Natuur en milieu | Organisatie en beleid</meta:user-defined>
    <meta:user-defined meta:name="OVERHEID.Gemeente/DC.spatial">Druten</meta:user-defined>
    <meta:user-defined meta:name="DC.source">hoofdstuk 7 van de Wet milieubeheer;1.0:c:BWBR0003245&amp;hoofdstuk=7&amp;g=2017-08-30</meta:user-defined>
    <meta:user-defined meta:name="OVERHEIDop.referentienummer">0225-48488</meta:user-defined>
    <meta:user-defined meta:name="DCTERMS.abstract">Besluit m.e.r. beoordeling</meta:user-defined>
    <meta:user-defined meta:name="DCTERMS.alternative">Besluit m.e.r. beoordeling</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