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opheffen van een voorrangsregeling op het kruispunt Rembrandtlaan/Brugger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 17 januari 2018</text:p>
            <text:p text:style-name="common-al">Ons kenmerk : V-2018-0224 1800004688</text:p>
            <text:p text:style-name="common-al"/>
            <text:p text:style-name="common-al"/>
            <text:p text:style-name="common-al">Burgemeester en Wethouders van Enschede</text:p>
            <text:p text:style-name="common-al"/>
            <text:p text:style-name="tussenkopcur">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het verzekeren van de veiligheid op de weg</text:p>
            <text:p text:style-name="common-al">- het zoveel mogelijk waarborgen van de vrijheid van het verkeer</text:p>
            <text:p text:style-name="common-al">is het gewenst om:</text:p>
            <text:p text:style-name="common-al">1. door middel van het verwijderen van de verkeersborden B3 en B6 van bijlage 1 van het RVV 1990,  inclusief het verwijderen van de haaientanden op de Bruggertstraat,  de voorrangsregeling op het kruispunt Rembrandtlaan/Bruggertstraat op te heffen ten behoeve van een gelijkwaardig kruispunt;</text:p>
            <text:p text:style-name="common-al">2. door middel van het verwijderen van de verkeersborden D2 van bijlage 1 van het RVV 1990, het gebod voor alle bestuurders het bord voorbij te gaan aan de zijde die de pijl aangeeft, te verwijderen op de Rembrandtlaan en de Bruggertstraat.</text:p>
            <text:p text:style-name="common-al"/>
            <text:p text:style-name="tussenkopcur">Overwegingen</text:p>
            <text:p text:style-name="common-al">Het kruispunt Rembrandtlaan/Bruggertstraat is momenteel ingericht als voorrangskruispunt waarbij verkeer op de Bruggertstraat voorrang moet verlenen aan verkeer dat rijd op de Rembrandtlaan. Op de Rembrandtlaan is een snelheidsregime van 50 km/h van kracht, voor de Bruggertstraat is dit 30 km/h.</text:p>
            <text:p text:style-name="common-al"/>
            <text:p text:style-name="common-al">In het wijkverkeersplan is gezamenlijk besloten de Rembrandtlaan af te waarderen naar 30 km/h met gelijkwaardige kruisingen. Een eerste stap voor deze afwaardering is het gelijkwaardig maken van het kruispunt Rembrandtlaan/Bruggertstraat. Dit kan momenteel gerealiseerd worden omdat fase 1 van de Stadsbeek momenteel uitgevoerd wordt, onderdeel hiervan is een reconstructie van het kruispunt Rembrandtlaan/Bruggertstraat. In het kader van uniformiteit zal de Rembrandtlaan in de toekomst ingericht worden als verblijfsgebied met een maximum snelheid van 30 km/h. </text:p>
            <text:p text:style-name="common-al"/>
            <text:p text:style-name="common-al">Het kruispunt wordt gelijkwaardig gemaakt waarbij het kruisingsvlak op een verhoogd plateau ligt die tevens dient als snelheidsremmende maatregel. Om overzicht te behouden wordt het kruisingsvlak verkleint. Door het gelijkwaardig maken van het kruispunt is het wenselijk de huidige (2) midden geleiders te verwijderen en de voorrangsregeling te verwijderen, zowel markering als bebording.</text:p>
            <text:p text:style-name="common-al"/>
            <text:p text:style-name="common-al">Overeenkomstig artikel 24 van het Besluit administratieve bepalingen inzake het wegverkeer heeft overleg plaatsgevonden met de verkeersadviseur van politie-eenheid Oost Nederland, district Twente. Hij bracht hierover d.d. 19 december 2017 een positief advies uit.</text:p>
            <text:p text:style-name="common-al"/>
            <text:p text:style-name="tussenkopcur">Besluit</text:p>
            <text:p text:style-name="common-al">Op grond van vorenstaande overwegingen besluiten burgemeester en wethouders om:</text:p>
            <text:p text:style-name="common-al">1. door middel van het verwijderen van de verkeersborden B3 en B6 van bijlage 1 van het RVV 1990,  inclusief het verwijderen van de haaientanden op de Bruggertstraat,  de voorrangsregeling op het kruispunt Rembrandtlaan/Bruggertstraat op te heffen ten behoeve van een gelijkwaardig kruispunt;</text:p>
            <text:p text:style-name="common-al">2. door middel van het verwijderen van de verkeersborden D2 van bijlage 1 van het RVV 1990, het gebod voor alle bestuurders het bord voorbij te gaan aan de zijde die de pijl aangeeft, te verwijderen op de Rembrandtlaan en de Bruggertstraat.</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
            <text:p text:style-name="common-al">Aldus vastgesteld op 17 januari 2018</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ingen</text:span></text:p>
            <text:p><text:span text:style-name="functie"/></text:p>
            <text:p><text:span text:style-name="functie"/></text:p>
            <text:p><text:span text:style-name="functie">Bijlage:</text:span></text:p>
            <text:p><text:span text:style-name="functie">- Situatietekening</text:span></text:p>
            <text:p><text:span text:style-name="functie"/></text:p>
            <text:p><text:span text:style-name="functie">In afschrift aan</text:span></text:p>
            <text:p><text:span text:style-name="functie">- mayk.thijssen@politie.nl </text:span></text:p>
            <text:p><text:span text:style-name="functie">- m.kamphuis@brandweertwente.nl</text:span></text:p>
            <text:p><text:span text:style-name="functie">- Afdeling Ruimtelijke Ontwikkeling &amp; Beheer, J. L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opheffen van een voorrangsregeling op het kruispunt Rembrandtlaan/Bruggertstraat</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23</meta:user-defined>
    <meta:user-defined meta:name="OVERHEIDop.StcrtID/DC.identifier">stcrt-2018-3123</meta:user-defined>
    <meta:user-defined meta:name="DCTERMS.alternative">Gemeente Enschede - het opheffen van een voorrangsregeling  - kruispunt Rembrandtlaan Bruggert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ZW</meta:user-defined>
    <meta:user-defined meta:name="OVERHEIDop.woonplaats">Enschede</meta:user-defined>
    <meta:user-defined meta:name="OVERHEIDop.straatnaam">Rembrand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477 471001</meta:user-defined>
    <meta:user-defined meta:name="OVERHEIDop.versieInformatie"/>
  </office:meta>
</office:document-meta>
</file>