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in het kader van de Wet ruimtelijke ordening de terinzagelegging bekend van het ontwerp bestemmingsplan Centrum Tegelen.</text:p>
            <text:p text:style-name="common-al">Het ontwerpbestemmingsplan voorziet in de mogelijkheid tot het toevoegen van een bouwvlak voor het realiseren van een nieuwbouwwoning op de locatie Koningstraat tussen de nummer 3 en 5 te Tege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Inzage</text:span>
            <text:span text:style-name="datum"/>
          </text:p>
          </text:section>
          <text:section text:name="ondertekening_id1-3-2-2-2">
            <text:p><text:span text:style-name="functie">Het ontwerp bestemmingsplan met bijbehorende stukken ligt met ingang van donderdag 7 juni 2018 tot en met woensdag 18 juli 2018 gedurende zes weken op werkdagen in het Stadskantoor, Hanzeplaats 1 te Venlo, voor eenieder op afspraak ter inzage. Voor het maken van een afspraak kunt u contact opnemen met het Klantencontactcentrum, telefoonnummer 14 077. </text:span></text:p>
          </text:section>
          <text:section text:name="ondertekening_id1-3-2-2-3">
            <text:p><text:span text:style-name="functie">De bekendmaking vindt eveneens plaats in de Staatscourant. De digitale versie is in te zien via de gemeentelijke website www.venlo.nl/plannen-ter-inzage. </text:span></text:p>
          </text:section>
          <text:section text:name="ondertekening_id1-3-2-2-4">
            <text:p><text:span text:style-name="functie">Daarnaast is de digitale versie in te zien via de landelijke website www.ruimtelijkeplannen.nl onder nummer: NL.IMRO.0983.BP201719KONINGSTR-ON01.</text:span></text:p>
          </text:section>
          <text:section text:name="ondertekening_id1-3-2-2-5">
            <text:p><text:span text:style-name="functie"/></text:p>
            <text:p><text:span text:style-name="deze">Zienswijzen</text:span></text:p>
          </text:section>
          <text:section text:name="ondertekening_id1-3-2-2-6">
            <text:p><text:span text:style-name="deze">Tijdens de periode van terinzagelegging kan eenieder naar keuze mondeling of schriftelijk zienswijzen inbrengen tegen het ontwerp bestemmingsplan. Deze zienswijze(n) moet(en) uw naam, adres en registratienummer bevatten, en gemotiveerd, gedateerd en ondertekend zijn. Zienswijzen moeten worden gericht aan de gemeenteraad van Venlo, postbus 3434, 5902 RK Venlo. Voor het indienen van een mondelinge zienswijze kunt u binnen voormelde termijn een afspraak maken via het Klantcontactcentrum, bereikbaar op telefoonnummer 14077. Het is niet mogelijk per e-mail zienswijzen in te dienen.</text:span></text:p>
          </text:section>
          <text:section text:name="ondertekening_id1-3-2-2-7">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216</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216</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216</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meta:user-defined>
    <meta:user-defined meta:name="OVERHEIDop.doctype">Officiële Publicaties, versie 1.1</meta:user-defined>
    <meta:user-defined meta:name="DCTERMS.W3CDTF/OVERHEIDop.jaargang">2018</meta:user-defined>
    <meta:user-defined meta:name="DCTERMS.W3CDTF/DCTERMS.available">2018-06-06</meta:user-defined>
    <meta:user-defined meta:name="OVERHEIDop.publicationIssue">31216</meta:user-defined>
    <meta:user-defined meta:name="OVERHEIDop.StcrtID/DC.identifier">stcrt-2018-31216</meta:user-defined>
    <meta:user-defined meta:name="OVERHEID.TaxonomieBeleidsagenda/OVERHEID.category">Ruimte en infrastructuur | Organisatie en beleid</meta:user-defined>
    <meta:user-defined meta:name="OVERHEIDop.referentienummer">1249863</meta:user-defined>
    <meta:user-defined meta:name="DCTERMS.abstract">Het betreft een ontwerp bestemmingsplan. Het verzoek richt zich op het toevoegen van een bouwvlak voor het realiseren van een nieuwbouwwoning op de locatie Koningstraat tussen de nummers 3 en 5 in Tegelen.</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1CB 21</meta:user-defined>
    <meta:user-defined meta:name="OVERHEIDop.woonplaats">Tegelen</meta:user-defined>
    <meta:user-defined meta:name="OVERHEIDop.straatnaam">Sint Joseph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6945 372753</meta:user-defined>
    <meta:user-defined meta:name="OVERHEIDop.versieInformatie"/>
  </office:meta>
</office:document-meta>
</file>