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13</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beleidsregels korte informatienummers</text:h>
      <text:p text:style-name="ifm_p_font.italic_mt.7.4mm_ifm">24 mei 2018</text:p>
      <text:p text:style-name="ifm_p_font.italic_ifm">ACM/UIT/458593 ACM/18/030831</text:p>
      <text:p text:style-name="ifm_p_mt.3.7mm_ifm">De Autoriteit Consument en Markt,</text:p>
      <text:p text:style-name="ifm_p_mt.3.7mm_ifm">Gelet op de artikelen 4.2, eerste lid, 4.3 en 4.7, van de Telecommunicatiewet en artikel 4:81 van de Algemene wet bestuursrecht;</text:p>
      <text:p text:style-name="ifm_p_mt.3.7mm_indent.0mm_ifm">Besluit:</text:p>
      <text:h text:style-name="ifm_p_font.bold_mt.5.08mm_page.keep-with-next_ifm" text:outline-level="2">ARTIKEL<text:s/>1<text:s/></text:h>
      <text:p text:style-name="ifm_p_font.roman_mt.4.23mm_ifm">De Beleidsregels inzake uitgiftebeleid korte informatienummers<text:note text:id="n1" text:note-class="footnote"><text:note-citation text:label="1 ">1</text:note-citation><text:note-body><text:p text:style-name="ifm_p_font.normal_size.6.93pt_mt..5mm_indent.-0.1161in_mleft.0.1161in_ifm"><text:span text:style-name="ifm_span_font.italic_size.6.93pt_mt.4.23mm_ifm">Stcrt</text:span>. 2010, nr. 18923, gewijzigd <text:span text:style-name="ifm_span_font.italic_size.6.93pt_mt.4.23mm_ifm">Stcrt</text:span>. 2013, 8447.</text:p></text:note-body></text:note> worden als volgt gewijzigd: </text:p>
      <text:p text:style-name="ifm_p_mt.3.7mm_indent.no_ifm">A</text:p>
      <text:p text:style-name="ifm_p_mt.3.7mm_ifm">In paragraaf 3.2, eerste alinea, laatste opsommingsteken, wordt aan de zin ‘welk tarief voor het nummer bij de beller in rekening zal worden gebracht’ toegevoegd: ‘Dit is niet van toepassing op 0800-nummers.’ </text:p>
      <text:p text:style-name="ifm_p_mt.3.7mm_indent.no_ifm">B</text:p>
      <text:p text:style-name="ifm_p_mt.3.7mm_ifm">In paragraaf 3.2, tweede alinea, onder 1, voetnoot 10, wordt ‘kort informatienummer’ vervangen door: ‘0900-, 0906-, 0909- of 18xy-nummer’.</text:p>
      <text:h text:style-name="ifm_p_font.bold_mt.5.08mm_page.keep-with-next_ifm" text:outline-level="2">ARTIKEL<text:s/>2<text:s/></text:h>
      <text:p text:style-name="ifm_p_mt.4.23mm_ifm">Deze wijzigingen treden in werking met ingang van de dag na publicatie ervan in de Staatscourant.</text:p>
      <text:p text:style-name="ifm_p_font.italic_mt.3.7mm_ifm">De Autoriteit Consument en Markt<text:line-break/>namens deze,<text:line-break/>overeenkomstig het door het bestuur op 24 mei 2018 genomen besluit,<text:line-break/>F.J.H.<text:s/>Don<text:line-break/>waarnemend bestuursvoorzitter</text:p>
      <text:h text:style-name="ifm_p_font.bold_mt.5.08mm_page.break-before_ifm" text:outline-level="4">TOELICHTING</text:h>
      <text:p text:style-name="ifm_p_mt.4.23mm_ifm">In paragraaf 3.2 van de Beleidsregels inzake uitgiftebeleid korte informatienummers, getiteld ‘Vereisten en criteria’, worden twee correcties aangebracht. In deze paragraaf is onder andere bepaald dat een aanvrager van een kort informatienummer bij zijn aanvraag onder meer moet aangeven welk tarief bij de beller in rekening wordt gebracht. Daaraan wordt toegevoegd dat dit niet van toepassing is op 0800-nummers. Voor het bellen naar 0800-nummers wordt immers geen bedrag bij de beller in rekening gebracht.</text:p>
      <text:p text:style-name="ifm_p_mt.3.7mm_ifm">Daarnaast is in deze paragraaf bepaald dat als een aanvrager van een kort informatienummer het nummer niet zelf zal gebruiken, hij bij zijn aanvraag moet aangeven wie het nummer zal gebruiken. Daarbij is in een voetnoot toegelicht dat op grond van artikel 4.9, derde lid, onder a, Tw jo. artikel 3.7, onder a, van de Regeling universele dienstverlening en eindgebruikersbelangen, een nummergebruiker een aan hem in gebruik gegeven kort informatienummer niet in gebruik geeft aan een ander. Dit geldt echter niet voor 0800-nummers. Een gebruiker van een aan hem in gebruik gegeven 0800-nummer mag dit nummer in gebruik geven aan een ander. Bij een aanvraag van een 0800-nummer kan de aanvrager dus niet in alle gevallen op voorhand aangeven wie het nummer zal gebruiken. Om die reden wordt in de betreffende voetnoot ‘kort informatienummer’ vervangen door ‘0900-, 0906-, 0909- of 18xy-num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213</text:span><text:tab/>4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213</text:span><text:tab/>4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Wijziging beleidsregels korte informatienummers</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12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213</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Wijziging beleidsregels korte informatienummers</meta:user-defined>
    <meta:user-defined meta:name="DCTERMS.W3CDTF/DCTERMS.available">2018-06-04</meta:user-defined>
  </office:meta>
</office:document-meta>
</file>