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Ter Borch Rietwijk Noord aanpassing ecozon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het bestemmingsplan ‘Ter Borch Rietwijk Noord aanpassing ecozone” (NL.IMRO.1730.BPTBRWnoordecozone-0301) in ontwerp voor de vaststelling ter inzage wordt gelegd. Het plangebied is globaal gelegen nabij De Azuurjuffer, De Koraaljuffer, De Beekjuffer en de Borchsingel te Eelderwolde.</text:p>
            <text:p text:style-name="tussenkopcur">Inhoud</text:p>
            <text:p text:style-name="common-al">In het geldende bestemmingsplan “Rietwijk Noord” zijn de gronden waarin een gasleiding ligt ingericht en bestemd voor natuur. Die bestemming is abusievelijk iets te ver in zuidelijke richting gelegd waardoor deze enkele meters over de tuinen van woningen ligt. Deze omissie herstellen wij in het nieuwe bestemmingsplan.</text:p>
            <text:p text:style-name="tussenkopcur">Inzien van de stukken</text:p>
            <text:p text:style-name="common-al">Het ontwerpbestemmingsplan met bijlagen ligt met ingang van 8 juni 2018 gedurende zes weken tijdens onze openingstijden voor een ieder ter inzage in het gemeentehuis, Kornoeljeplein 1 te Vries. In die periode is buiten de openingstijden inzage van de documenten na telefonische afspraak mogelijk.</text:p>
            <text:p text:style-name="common-al">Daarnaast kunt u het ontwerpbestemmingsplan met bijlagen vanaf 8 juni 2018 gedurende zes weken bekijken op de landelijke website <text:a xlink:href="http://www.ruimtelijkeplannen.nl/" xlink:type="simple">www.ruimtelijkeplannen.nl</text:a>. Voor het raadplegen van dit plan kunt u gebruik maken van het identificatienummer NL.IMRO.1730.BPTBRWnoordecozone-0301. </text:p>
            <text:p text:style-name="tussenkopcur">Wilt u een zienswijze indienen?</text:p>
            <text:p text:style-name="common-al">Ingaande 8 juni 2018 gedurende zes weken kan eenieder tegen het ontwerpbestemmingsplan schriftelijk een zienswijze indienen bij de gemeenteraad van Tynaarlo, postbus 5, 9480 AA te Vries. Ook bestaat vanaf 8 juni 2018 gedurende zes weken voor eenieder de mogelijkheid om tegen het ontwerpbestemmingsplan mondeling een zienswijze in te dienen. Wij maken hiervoor graag een afspraak met u. </text:p>
            <text:p text:style-name="tussenkopcur">Informatie</text:p>
            <text:p text:style-name="common-al">Meer informatie? Neem contact met ons op via info@tynaarlo.nl of via telefoonnummer 0592-266 662.</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0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0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0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er Borch Rietwijk Noord aanpassing ecozone” ter inzage.</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208</meta:user-defined>
    <meta:user-defined meta:name="OVERHEIDop.StcrtID/DC.identifier">stcrt-2018-31208</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BPTBRWnoordecozone-03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6PV 15</meta:user-defined>
    <meta:user-defined meta:name="OVERHEIDop.woonplaats">Eelderwolde</meta:user-defined>
    <meta:user-defined meta:name="OVERHEIDop.straatnaam">De Grasjuff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420 578139</meta:user-defined>
    <meta:user-defined meta:name="OVERHEIDop.versieInformatie"/>
  </office:meta>
</office:document-meta>
</file>