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30km/h zone in de Plesostraat en de Barajasweg en een gebod voor alle bestuurders om een steunpunt op de Naritaweg aan de rechterzijde te pass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november 2016, onderdeel I.1 van het ondermandatenregister behorende bij het ondermandatenbesluit dagelijks bestuur de dato 22 november 2016,</text:p>
            <text:p text:style-name="context_bottom"/>
          </text:section>
          <text:section text:name="considerans_id1-3-2-1-2" text:style-name="considerans">
            <text:p text:style-name="tussenkopcur">
            <text:span text:style-name="nadrukvet">Overwegingen ten aanzien van het besluit</text:span>
          </text:p>
            <text:p text:style-name="considerans.al">•              de Naritaweg, de Plesostraat en de Barajasweg onder beheer zijn van en gelegen zijn binnen de grenzen van het stadsdeel Nieuw-West;</text:p>
            <text:p text:style-name="considerans.al">•              de Naritaweg, de Plesostraat en de Barajasweg gebiedsontsluitingswegen binnen de bebouwde kom zijn waar een maximumsnelheid geldt van 50km/h en dat bestuurders komende van de Plesostraat en de Barajasweg voorrang moeten verlenen aan bestuurders op de Naritaweg;</text:p>
            <text:p text:style-name="considerans.al">•              in de huidige situatie in de Plesostraat en de Barajasweg, betreffende het gedeelte ten noorden van de Naritaweg, een parkeerverbodzone van kracht is;</text:p>
            <text:p text:style-name="considerans.al">•              perceel Naritaweg 30, gelegen tussen de Naritaweg en de Plesostraat,  aangewezen is als tijdelijke locatie voor het Cornelius Haga Lyceum;</text:p>
            <text:p text:style-name="considerans.al">•              het Cornelius Haga Lyceum in het programma ‘verkeersveilige schoolomgevingen’ opgenomen is; </text:p>
            <text:p text:style-name="considerans.al">•              om de directe omgeving van het Cornelius Haga Lyceum verkeersveiliger te maken de volgende verkeersmaatregelen worden toegepast:</text:p>
            <text:p text:style-name="considerans.al">1.            Het instellen van een maximumsnelheid van 30 km/h in de Plesostraat en de Barajasweg, betreffende het gedeelte ten noorden van de Naritaweg;</text:p>
            <text:p text:style-name="considerans.al">2.            Het creëren van een voetgangersoversteekpunt, inclusief steunpunt op de Naritaweg ter hoogte van de ingang van het Cornelius Haga Lyceum.</text:p>
            <text:p text:style-name="considerans.al">•              de beoogde maximumsnelheid van 30 km/uur in de Plesostraat en de Barajasweg, betreffende het gedeelte ten noorden van de Naritaweg, echter wel in overeenstemming dient te zijn met het wegbeeld ter plaatse en dat de omstandigheden op zodanige manier zijn aangepast dat de beoogde snelheid redelijkerwijs voortvloeit uit de aard en de inrichting van de betrokken weg;</text:p>
            <text:p text:style-name="considerans.al">•              de Plesostraat en de Barajasweg, betreffende het gedeelte ten noorden van de Naritaweg, reeds zijn ingericht conform de Uitvoeringsvoorschriften BABW als erftoegangsweg binnen de bebouwde kom, bestaande uit inrit- en uitritconstructies bij de overgang naar een andere maximumsnelheid en de aanleg van verkeersdrempels;</text:p>
            <text:p text:style-name="considerans.al">•              dit onder meer betekent dat er sprake is van een rijbaan met menging van fietsers, bromfietsers en motorvoertuigen, er geen as- en kantmarkering en geen (verhoogde) scheiding in rijrichtingen aanwezig is;</text:p>
            <text:p text:style-name="considerans.al">•              de Plesostraat en de Barajasweg, betreffende het gedeelte ten noorden van de Naritaweg, gezien de ligging, niet aantrekkelijk voor het doorgaande verkeer zijn, zodat de rijbaan hoofdzakelijk zal worden gebruikt door weggebruikers, die aldaar hun vertrekpunt of bestemming hebben;</text:p>
            <text:p text:style-name="considerans.al">•              het waarborgen van de verkeersveiligheid van de langzame verkeersdeelnemers in deze zwaarder weegt dan dat het gemotoriseerde verkeer een snelheid van 50 km/uur mag rijden;</text:p>
            <text:p text:style-name="considerans.al">•              het voetgangersoversteekpunt, inclusief steunpunt, op de Naritaweg ter hoogte van de ingang van het Cornelius Haga Lyceum op een verkeersplateau gerealiseerd wordt;</text:p>
            <text:p text:style-name="considerans.al">•              door het aanleggen van een verkeersplateau, de snelheid ter plaatse wordt verlaagd en dit ten goede komt aan de verkeersveiligheid;</text:p>
            <text:p text:style-name="considerans.al">•              bestuurders het steunpunt uitsluitend aan de rechterzijde voorbij mogen gaan;</text:p>
            <text:p text:style-name="considerans.al">•              de bovengenoemde beoogde verkeersmaatregelen kunnen worden ingesteld door het plaatsen van de benodigde bebording en markering, zoals aangegeven is op de bij dit verkeersbesluit behorende situatietekening;</text:p>
            <text:p text:style-name="considerans.al">•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het treffen van een verkeersmaatregel een normale maatschappelijke ontwikkeling is waarmee een ieder kan worden geconfronteerd en waarvan nadelige gevolgen in beginsel voor rekening van de betrokken horen te blijven;</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30 km/uur zone in te stellen in de Plesostraat en de Barajasweg, betreffende het gedeelte ten noorden van de Naritaweg door het plaatsen van een verkeersbord conform model A01-ZB en A02-ZE als bedoeld in bijlage I van het RVV 1990.</text:p>
            <text:p text:style-name="common-al">2.            Een gebod voor alle bestuurders in te stellen om het steunpunt in de Naritaweg ter hoogte van de ingang van het Cornelius Haga Lyceum aan de rechterzijde te passeren door het plaatsen van het verkeersbord D02 van Bijlage 1 van het RVV 1990.</text:p>
            <text:p text:style-name="last-al">3.            De bebording en de markering te plaatsen en aan te brengen zoals aangegeven is op de bij de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t dagelijks bestuur van de bestuurscommissie stadsdeel Nieuw West, </text:span>
            <text:span text:style-name="datum"/>
          </text:p>
          </text:section>
          <text:section text:name="ondertekening_id1-3-2-3-2">
            <text:p><text:span text:style-name="deze">Namens deze,</text:span></text:p>
            <text:p><text:span text:style-name="ondertekening_naam">
            <text:span text:style-name="voornaam">Mevrouw drs. C.M.A.L. Steenkamp-Faaij </text:span>
            <text:span text:style-name="achternaam"/>
          </text:span></text:p>
            <text:p><text:span text:style-name="functie">Manager Schoon en Heel Stadsdeel Nieuw West.</text:span></text:p>
            <text:p><text:span text:style-name="functie"/></text:p>
          </text:section>
        </text:section>
        <text:section text:name="bezwaarschrift_id1-3-2-4" text:style-name="bezwaarschrift">
          <text:p text:style-name="bezwaarschrift_top"/>
          <text:p text:style-name="tussenkopcur">Bezwaar- of beroepsclausule</text:p>
          <text:p text:style-name="bezwaarschrift_al">
          <text:span text:style-name="nadrukvet">Bezwaarclausule </text:span>
        </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30km/h zone in de Plesostraat en de Barajasweg en een gebod voor alle bestuurders om een steunpunt op de Naritaweg aan de rechterzijde te passer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312</meta:user-defined>
    <meta:user-defined meta:name="OVERHEIDop.StcrtID/DC.identifier">stcrt-2018-312</meta:user-defined>
    <meta:user-defined meta:name="DCTERMS.alternative">Gemeente Amsterdam - Verkeersbesluit instellen 30km/h zone in de Plesostraat en de Barajasweg en een gebod voor alle bestuurders om een steunpunt op de Naritaweg aan de rechterzijde te passeren - Plesostraat, Barajasweg en de Narita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43BZ</meta:user-defined>
    <meta:user-defined meta:name="OVERHEIDop.woonplaats">Amsterdam</meta:user-defined>
    <meta:user-defined meta:name="OVERHEIDop.straatnaam">Narita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97</meta:user-defined>
    <meta:user-defined meta:name="OVERHEID.EPSG28992/DC.spatial">117000 489045</meta:user-defined>
    <meta:user-defined meta:name="OVERHEIDop.versieInformatie"/>
  </office:meta>
</office:document-meta>
</file>