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bouwen van een winkelruimte (310m2 detailhandel, 150 m2 horeca) op de begane grond en een commerciële ruimte (met uitzondering van detailhandel en horeca) op de 1<text:span text:style-name="sup">e</text:span> verdieping en 2 appartementen op de 2<text:span text:style-name="sup">e</text:span> verdieping op het perceel kadastraal bekend: gemeente HVR00 sectie D, nummer: 6458 plaatselijk bekend: Hilverstraat ong. te Hilvarenbeek.</text:p>
            <text:p text:style-name="common-al">Het college van Hilvarenbeek maakt bekend dat zij voornemens is om met toepassing van artikel 2.12 lid 1, sub a onder 3 Wabo af te wijken van de regels van het bestemmingsplan ‘Centrum Hilvarenbeek’ voor het bouwen van een winkelruimte (310m2 detailhandel, 150 m2 horeca) op de begane grond en een commerciële ruimte (met uitzondering van detailhandel en horeca) op de 1<text:span text:style-name="sup">e</text:span> verdieping en 2 appartementen op de 2<text:span text:style-name="sup">e</text:span> verdieping op het perceel kadastraal bekend: gemeente HVR00 sectie D, nummer: 6458 plaatselijk bekend: Hilverstraat ong. te Hilvarenbeek. </text:p>
            <text:p text:style-name="common-al"> </text:p>
            <text:p text:style-name="common-al">
            <text:span text:style-name="nadrukvet">Inzage</text:span>
          </text:p>
            <text:p text:style-name="common-al">De aanvraag en de definitieve beschikking met bijbehorende stukken worden op grond van de Algemene wet bestuursrecht met ingang van vrijdag 19 januari 2018 tot en met 2 maart 2018 ter inzage gelegd. De stukken zijn beschikbaar op de website van de gemeente Hilvarenbeek. </text:p>
            <text:p text:style-name="common-al"> </text:p>
            <text:p text:style-name="common-al">
            <text:span text:style-name="nadrukvet">Beroep</text:span>
          </text:p>
            <text:p text:style-name="common-al">Belanghebbenden kunnen binnen 6 weken na dag publicatie schriftelijke een beroepschrift indienen tegen het besluit. Tevens kan gelijktijdig met of na het instellen van beroep – bij een spoedeisend belang – een voorlopige voorziening worden gevraagd bij de Voorzieningenrechter van genoemde rechtbank.</text:p>
            <text:p text:style-name="common-al">Het beroepschrift dient u in bij de Rechtbank Zeeland-West-Brabant, Team Bestuursrecht, Postbus 90006, 4800 PA Breda. Vermeld hierbij uw naam, adres, uw gronden en voorzie uw beroepschrift van een handtekening. U kunt geen beroepschrift per e-mail indiene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verleend)</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19</meta:user-defined>
    <meta:user-defined meta:name="OVERHEIDop.StcrtID/DC.identifier">stcrt-2018-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AJ</meta:user-defined>
    <meta:user-defined meta:name="OVERHEIDop.woonplaats">Hilvarenbeek</meta:user-defined>
    <meta:user-defined meta:name="OVERHEIDop.straatnaam">Diess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745 388362</meta:user-defined>
    <meta:user-defined meta:name="OVERHEIDop.versieInformatie"/>
  </office:meta>
</office:document-meta>
</file>