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parkeerplaatsen bestemd voor opladen elektrisch voertuig en autodate Molengracht</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23144</text:p>
            <text:p text:style-name="common-al">Zutphen: 7 juni 2018</text:p>
            <text:p text:style-name="common-al">Burgemeester en wethouders van Zutphen;</text:p>
            <text:p text:style-name="common-al">overwegende,</text:p>
            <text:p text:style-name="common-al">dat bij besluit van 8 maart met nummer 117645 aan de Rozengracht twee parkeerplaatsen zijn aangewezen ten behoeve van het opladen van een elektrisch voertuig respectievelijk autodate elektrisch voertuig;</text:p>
            <text:p text:style-name="common-al">dat gebleken is dat op de betreffende locatie geen oplaadpaal gerealiseerd kan worden vanwege de aanwezige boomwortels;</text:p>
            <text:p text:style-name="common-al">dat het dan ook wenselijk is de voorziening op een andere, nabij gelegen locatie te realiseren;</text:p>
            <text:p text:style-name="common-al">dat in overleg met de verzoeker, Zutphen Energie, besloten is daartoe twee parkeerplaatsen aan te wijzen aan de Molengracht;</text:p>
            <text:p text:style-name="common-al">dat deze locatie eveneens goed bereikbaar is en reeds parkeergelegenheid aanwezig is;</text:p>
            <text:p text:style-name="common-al">dat door plaatsing van de oplaadpaal aan de Molengracht bovendien sprake is van een geografische verdeling van oplaadpunten binnen het centrum;</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aan de Molengracht twee parkeerplaatsen aan te wijzen die bestemd zijn voor het opladen van elektrische voertuig respectievelijk voor autodate elektrisch voertuig door plaatsing van bord E4 van Bijlage 1 van het Reglement verkeersregels en verkeerstekens 1990 met onderborden;</text:p>
            <text:p text:style-name="common-al">dat overeenkomstig artikel 24 van het Besluit administratieve bepalingen inzake het wegverkeer overleg is gepleegd met de politie van de eenheid Oost-Nederland, District Noord- en Oost-Gelderland, team IJsselstreek;</text:p>
            <text:p text:style-name="common-al">dat de politie positief heeft geadviseerd;</text:p>
            <text:p text:style-name="common-al">gelet op artikel 18, lid 1, sub d van de Wegenverkeerswet 1994, de artikelen 8 en 12 van het Besluit administratieve bepalingen inzake het wegverkeer;</text:p>
            <text:p text:style-name="common-al">b e s l u i t e n:</text:p>
            <text:list text:style-name="id1-3-2-2-1-18">
              <text:list-item text:style-override="id1-3-2-2-1-18-1">
                <text:number>1.</text:number>
                <text:p text:style-name="al">het besluit van 8 maart 2018, met nummer 117645, in te trekken wat betreft de aanwijzing van twee parkeerplaatsen aan de Molengracht voor opladen elektrisch voertuig respectievelijk autodate elektrisch voertuig door het verwijderen van bord E4 van Bijlage 1 van het Reglement verkeersregels en verkeerstekens 1990 met bijbehorende onderborden ‘opladen elektrische auto’ en ‘autodate elektrisch voertuig’;</text:p>
              </text:list-item>
              <text:list-item text:style-override="id1-3-2-2-1-18-2">
                <text:number>2.</text:number>
                <text:p text:style-name="al">een parkeerplaats aan de Molengracht aan te wijzen als parkeerplaats bestemd voor autodate elektrisch voertuig door het plaatsen van bord E4 van Bijlage 1 van het Reglement verkeersregels en verkeerstekens 1990 met onderbord ‘autodate elektrisch voertuig’, conform bijgevoegde situatietekening;</text:p>
              </text:list-item>
              <text:list-item text:style-override="id1-3-2-2-1-18-3">
                <text:number>3.</text:number>
                <text:p text:style-name="al">een parkeerplaats aan de Molengracht aan te wijzen als parkeerplaats bestemd voor het opladen van elektrische auto’s door plaatsing van bord E4 van Bijlage 1 van het Reglement verkeersregels en verkeerstekens 1990 met onderbord ‘opladen elektrische auto’, conform bijgevoegde situatietekening.</text:p>
              </text:list-item>
            </text:list>
            <text:p text:style-name="common-al"/>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parkeerplaatsen bestemd voor opladen elektrisch voertuig en autodate Molengrach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187</meta:user-defined>
    <meta:user-defined meta:name="OVERHEIDop.StcrtID/DC.identifier">stcrt-2018-31187</meta:user-defined>
    <meta:user-defined meta:name="DCTERMS.alternative">Gemeente Zutphen - parkeerplaats opladen elektrisch voertuig - autodate - Molengrach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LX 2</meta:user-defined>
    <meta:user-defined meta:name="OVERHEIDop.woonplaats">Zutphen</meta:user-defined>
    <meta:user-defined meta:name="OVERHEIDop.straatnaam">Molen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plaatsen Molengracht|exb-2018-34877</meta:user-defined>
    <meta:user-defined meta:name="OVERHEID.EPSG28992/DC.spatial">210286 462002</meta:user-defined>
    <meta:user-defined meta:name="OVERHEIDop.versieInformatie"/>
  </office:meta>
</office:document-meta>
</file>