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Gebruik, planologische afwijking bestemmingsplan 3e graad) die voorziet in de realisatie van de uitbreiding van Garage Groeneouwe op het perceel Gorsselseweg 41 Bath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7 juni tot en met 19 juli 2018 voor een ieder ter inzage ligt: </text:p>
            <text:p text:style-name="common-al"/>
            <text:p text:style-name="common-al">- <text:span text:style-name="nadrukvet">de vastgestelde omgevingsvergunning uitgebreid die voorziet in de realisatie van de uitbreiding van garage </text:span><text:span text:style-name="nadrukvet">Groeneouwe</text:span><text:span text:style-name="nadrukvet"> op het perceel </text:span><text:span text:style-name="nadrukvet">Gorsselseweg</text:span><text:span text:style-name="nadrukvet"> 41, te Bathmen.</text:span></text:p>
            <text:p text:style-name="common-al"/>
            <text:p text:style-name="tussenkopcur">
            <text:span text:style-name="nadrukvet">Inhoud</text:span>
          </text:p>
            <text:p text:style-name="common-al">Bij de gemeente Deventer is het verzoek binnengekomen voor de uitbereiding van Garage Groenouwe. Garage Groenouwe is al meer dan veertig jaar gevestigd op de locatie aan de Gorsselseweg 41. Het bedrijf heeft zich de afgelopen jaren ontwikkeld tot een volwaardig automobielbedrijf waarbij de activiteiten bestaan uit het volledig ontzorgen van de klant op het gebied van verkoop, reparatie, schade, ruiten, banden en onderhoud van auto's. Daarnaast is er een verhuur van campers. Een snelle service met korte wachttijden staat hierbij voorop. De uitbreiding zorgt ervoor dat het bedrijf kan blijven bestaan in het buurtschap Dortherhoek.</text:p>
            <text:p text:style-name="common-al"/>
            <text:p text:style-name="tussenkopcur">
            <text:span text:style-name="nadrukvet">Inzien</text:span>
          </text:p>
            <text:p text:style-name="common-al">De vastgestelde omgevingsvergunning kunt u tijdens openingstijden inzien bij:</text:p>
            <text:p text:style-name="common-al">• Publiekscontacten Vergunningen, Grote Kerkhof 1.</text:p>
            <text:p text:style-name="common-al"/>
            <text:p text:style-name="common-al">Het plangebied en de publicatietekst kunt u inzien op: </text:p>
            <text:p text:style-name="common-al">• http://www.ruimtelijkeplannen.nl/web-roo/?planidn=NL.IMRO.0150.OV035-VG01</text:p>
            <text:p text:style-name="common-al">De digitale bestanden zijn beschikbaar gesteld op: </text:p>
            <text:p text:style-name="common-al">• http://ruimtelijkeplannen.deventer.nl/plans/NL.IMRO.0150.OV035-/NL.IMRO.0150.OV035-VG01/</text:p>
            <text:p text:style-name="common-al"/>
            <text:p text:style-name="common-al"/>
            <text:p text:style-name="tussenkopcur">
            <text:span text:style-name="nadrukvet">Reageren</text:span>
          </text:p>
            <text:p text:style-name="common-al">De vastgestelde omgevingsvergunning ligt van 7 juni tot en met 19 juli 2018 ter inzage.</text:p>
            <text:p text:style-name="common-al">
            <text:span text:style-name="nadrukvet">U kunt tot en met donderdag 19 juli 2018 reageren.</text:span>
          </text:p>
            <text:p text:style-name="common-al"/>
            <text:p text:style-name="common-al">Als u een reactie wilt geven op de omgevingsvergunning, dan dient u beroep in. Lees hieronder hoe u kunt reageren. </text:p>
            <text:p text:style-name="common-al">Omdat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 </text:p>
            <text:p text:style-name="common-al">• de Sector Bestuursrecht van de Rechtbank Overijssel, Postbus 10067, 8000 GB ZWOLLE. </text:p>
            <text:p text:style-name="common-al"/>
            <text:p text:style-name="common-al">Het instellen van beroep schorst het besluit niet. </text:p>
            <text:p text:style-name="common-al">Degene die beroep instelt kan daarnaast een verzoek om een voorlopige voorziening (schorsing) indienen bij: </text:p>
            <text:p text:style-name="last-al">• de Voorzieningenrechter van de Sector Bestuursrecht, Rechtbank Overijssel,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8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18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uitgebreid (Gebruik, planologische afwijking bestemmingsplan 3e graad) die voorziet in de realisatie van de uitbreiding van Garage Groeneouwe op het perceel Gorsselseweg 41 Bathmen</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184</meta:user-defined>
    <meta:user-defined meta:name="OVERHEIDop.StcrtID/DC.identifier">stcrt-2018-31184</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OV035-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7BE 41</meta:user-defined>
    <meta:user-defined meta:name="OVERHEIDop.woonplaats">Bathmen</meta:user-defined>
    <meta:user-defined meta:name="OVERHEIDop.straatnaam">Gorssel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5807 471859</meta:user-defined>
    <meta:user-defined meta:name="OVERHEIDop.versieInformatie"/>
  </office:meta>
</office:document-meta>
</file>