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</text:p>
            <text:p text:style-name="common-al">
            <text:span text:style-name="nadrukvet">8326 BH, Sint Jansklooster, Heetveld 41</text:span>, uitbreiden bedrijfsgebouw </text:p>
            <text:p text:style-name="common-al"/>
            <text:p text:style-name="common-al">De stukken liggen van (wo) 6 juni 2018 t/m (di) 17 juli 2018 ter inzage in het gemeentehuis, Vendelweg 1 in Steenwijk (tijdens openingstijden). </text:p>
            <text:p text:style-name="common-al"/>
            <text:p text:style-name="common-al">Het plan is te raadplegen op:  <text:a xlink:href="http://212.78.207.19/D07CDF7C-6C64-4DA5-BBB7-7FD684AE74EE/" xlink:type="simple">http://212.78.207.19/D07CDF7C-6C64-4DA5-BBB7-7FD684AE74EE/</text:a></text:p>
            <text:p text:style-name="common-al">De bestanden zijn beschikbaar op: <text:a xlink:href="http://www.ruimtelijkeplannen.nl/web-roo/roo/bestemmingsplannen?planidn=NL.IMRO.1708.HDVHeetveld41-ON01" xlink:type="simple">http://www.ruimtelijkeplannen.nl/web-roo/roo/bestemmingsplannen?planidn=NL.IMRO.1708.HDVHeetveld41-ON01</text:a></text:p>
            <text:p text:style-name="common-al"/>
            <text:p text:style-name="common-al">Reageren?</text:p>
            <text:p text:style-name="common-al">T/m 17 juli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8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8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18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5</meta:user-defined>
    <meta:user-defined meta:name="OVERHEIDop.publicationIssue">31180</meta:user-defined>
    <meta:user-defined meta:name="OVERHEIDop.StcrtID/DC.identifier">stcrt-2018-3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H 41</meta:user-defined>
    <meta:user-defined meta:name="OVERHEIDop.woonplaats">Sint Jansklooster</meta:user-defined>
    <meta:user-defined meta:name="OVERHEIDop.straatnaam">Heetvel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209 519539</meta:user-defined>
    <meta:user-defined meta:name="OVERHEIDop.versieInformatie"/>
  </office:meta>
</office:document-meta>
</file>