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Schelphoek-Zuid, Alkm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partiële herziening Schelphoek-Zuid in ontwerp ter inzage ligt. </text:p>
            <text:p text:style-name="common-al"/>
            <text:p text:style-name="common-al">
            <text:span text:style-name="nadrukvet">Gebied</text:span>
          </text:p>
            <text:p text:style-name="common-al">Het gebied waarop het ontwerp 1<text:span text:style-name="sup">e</text:span> Partiële herziening Schelphoek Zuid betrekking heeft, wordt begrensd door aan de noordzijde het Wolfpad, aan de oostzijde Wolfpad 32, aan de zuidzijde door de Baansingel en aan de westzijde door de Korte Vondelstraat. </text:p>
            <text:p text:style-name="common-al"/>
            <text:p text:style-name="common-al">
            <text:span text:style-name="nadrukvet">Doel</text:span>
          </text:p>
            <text:p text:style-name="common-al">Het ontwerp 1<text:span text:style-name="sup">e</text:span> Partiële herziening Schelphoek Zuid is er op gericht om het bouwvlak te verkleinen</text:p>
            <text:p text:style-name="common-al"/>
            <text:p text:style-name="common-al">
            <text:span text:style-name="nadrukvet">Inzage</text:span>
          </text:p>
            <text:p text:style-name="common-al">Het ontwerp 1<text:span text:style-name="sup">e</text:span> Partiële herziening Schelphoek Zuid ligt voor een ieder gedurende zes weken ter inzage met ingang van donderdag 07 juni 2018 tot en met woensdag 18 juli 2018 bij de servicebalie Vergunningen- en subsidieverlening van het Stadskantoor aan het Mallegatsplein 10 te Alkmaar. De servicebalie werkt alleen op afspraak. U kunt een afspraak maken met de servicebalie via <text:a xlink:href="http://www.alkmaar.nl" xlink:type="simple">www.alkmaar.nl</text:a> of via telefoonnummer 14 072. </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1<text:span text:style-name="sup">e</text:span> Partiële herziening Schelphoek-Zuid) of onder de code: <text:a xlink:href="http://www.ruimtelijkeplannen.nl/web-roo/?planidn=NL.IMRO.0361.PH00104-0201" xlink:type="simple">http://www.ruimtelijkeplannen.nl/web-roo/?planidn=NL.IMRO.0361.PH00104-0201</text:a></text:p>
            <text:p text:style-name="common-al"/>
            <text:p text:style-name="common-al">
            <text:span text:style-name="nadrukvet">Zienswijzen</text:span>
          </text:p>
            <text:p text:style-name="common-al">Ten aanzien van het ontwerpbestemmingsplan kan een ieder gedurende bovengenoemde termijn schriftelijk, of mondeling zienswijzen indienen bij de gemeenteraad.</text:p>
            <text:p text:style-name="common-al">Reacties kunnen worden gericht aan het college van burgemeester en wethouders, , t.a.v. Backoffice/Ruimtelijke Plannen, Postbus 53, 1800 BC Alkmaar. </text:p>
            <text:p text:style-name="common-al"/>
            <text:p text:style-name="common-al">Burgemeester en wethouders van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6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6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6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ële herziening Schelphoek-Zuid, Alkmaar</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169</meta:user-defined>
    <meta:user-defined meta:name="OVERHEIDop.StcrtID/DC.identifier">stcrt-2018-31169</meta:user-defined>
    <meta:user-defined meta:name="OVERHEID.TaxonomieBeleidsagenda/OVERHEID.category">Ruimte en infrastructuur | Organisatie en beleid</meta:user-defined>
    <meta:user-defined meta:name="OVERHEIDop.Ruimtelijkplan/OVERHEIDop.bekendmakingBetreffendePlan">NL.IMRO.0361.PH00104-02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E 104</meta:user-defined>
    <meta:user-defined meta:name="OVERHEIDop.woonplaats">Alkmaar</meta:user-defined>
    <meta:user-defined meta:name="OVERHEIDop.straatnaam">Schelp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223 515659</meta:user-defined>
    <meta:user-defined meta:name="OVERHEIDop.versieInformatie"/>
  </office:meta>
</office:document-meta>
</file>