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kebogten 2016, eerst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9 mei 2018 het bestemmingsplan ‘Kerkebogten 2016, eerste herziening’ heeft vastgesteld.</text:p>
            <text:p text:style-name="common-al">Het bestemmingsplan met bijbehorende stukken ligt met ingang van 7 juni 2018 tot 19 juli 2018 ter inzage in het gemeentehuis. Het plan met bijbehorende stukken met identificatienummer NL.IMRO.0770.BPEkb20161h2037-VAST is digitaal in te zien op www.eersel.nl/ruimtelijkeplannen en op www.ruimtelijkeplannen.nl.</text:p>
            <text:p text:style-name="tussenkopcur">Waar gaat het bestemmingsplan over?</text:p>
            <text:p text:style-name="common-al">Het bestemmingsplan voorziet in een wijziging van het maximaal aantal te bouwen woningen binnen de bestemming Woongebied. Hiermee wordt de bouw van 3 extra woningen mogelijk gemaakt in het plan Kerkebogten. </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bestemmingsplan zijn geen zienswijzen bij de gemeenteraad ingediend. Alleen als u belanghebbende bent en kunt aantonen dat u redelijkerwijs niet in staat bent geweest een zienswijze kenbaar te maken, kunt u beroep instellen. Anders niet.</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
            <text:p text:style-name="last-al">Voor meer informatie kunt u contact opnemen met mevrouw C. Looijmans,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6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6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6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erkebogten 2016, eerste herziening</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162</meta:user-defined>
    <meta:user-defined meta:name="OVERHEIDop.StcrtID/DC.identifier">stcrt-2018-31162</meta:user-defined>
    <meta:user-defined meta:name="OVERHEID.TaxonomieBeleidsagenda/OVERHEID.category">Ruimte en infrastructuur | Organisatie en beleid</meta:user-defined>
    <meta:user-defined meta:name="OVERHEIDop.Ruimtelijkplan/OVERHEIDop.bekendmakingBetreffendePlan">NL.IMRO.0770.BPEkb20161h2037-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K 2d</meta:user-defined>
    <meta:user-defined meta:name="OVERHEIDop.woonplaats">Eersel</meta:user-defined>
    <meta:user-defined meta:name="OVERHEIDop.straatnaam">Hoo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997 374207</meta:user-defined>
    <meta:user-defined meta:name="OVERHEIDop.versieInformatie"/>
  </office:meta>
</office:document-meta>
</file>