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uikheide 14 Vessem en Kreiel 4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7 Wet ruimtelijke ordening bekend dat de gemeenteraad van Eersel op 29 mei 2018 heeft besloten dat een bestemmingsplan wordt voorbereid voor Buikheide 14 Vessem en Kreiel 4 Wintelre.</text:p>
            <text:p text:style-name="common-al">Het voorbereidingsbesluit en de bijbehorende stukken liggen met ingang van 7 juni 2018 tot 19 juli 2018 ter inzage in het gemeentehuis. Het besluit is ook digitaal in te zien op www.eersel.nl. Het voorbereidingsbesluit treedt in werking op 7 juni 2018.</text:p>
            <text:p text:style-name="common-al">Het is niet mogelijk tegen het voorbereidingsbesluit bezwaar te maken of beroep in te stellen.</text:p>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uikheide 14 Vessem en Kreiel 4 Wintelr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157</meta:user-defined>
    <meta:user-defined meta:name="OVERHEIDop.StcrtID/DC.identifier">stcrt-2018-31157</meta:user-defined>
    <meta:user-defined meta:name="OVERHEID.TaxonomieBeleidsagenda/OVERHEID.category">Ruimte en infrastructuur | Organisatie en beleid</meta:user-defined>
    <meta:user-defined meta:name="OVERHEIDop.Ruimtelijkplan/OVERHEIDop.bekendmakingBetreffendePlan">NL.IMRO.0770.BPBhzbvk0060-VOBB</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14</meta:user-defined>
    <meta:user-defined meta:name="OVERHEIDop.woonplaats">Vessem</meta:user-defined>
    <meta:user-defined meta:name="OVERHEIDop.straatnaam">Buikheide</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99 384561</meta:user-defined>
    <meta:user-defined meta:name="OVERHEID.EPSG28992/DC.spatial">150333 383863</meta:user-defined>
    <meta:user-defined meta:name="OVERHEIDop.versieInformatie"/>
  </office:meta>
</office:document-meta>
</file>