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18 nr. BOACAT2018/027, strekkende tot aanwijzing van buitengewoon opsporingsambtenaren bij de gemeente Capelle aan den IJssel</text:h>
      <text:p text:style-name="ifm_p_mt.3.7mm_ifm">De Minister voor Rechtsbescherming,</text:p>
      <text:p text:style-name="ifm_p_mt.3.7mm_ifm">Gelezen het verzoek van het unithoofd van de Unit Vergunningen, Toezicht en Handhaving van de gemeente Capelle aan den IJssel van 15 mei 2018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allround medewerker en senior medewerker Handhaving in dienst bij de Unit Vergunningen, Toezicht en Handhaving van de gemeente Capelle aan den IJssel, zijn aangewezen als buiten 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unithoofd van de Unit Vergunningen, Toezicht en Handhaving van de gemeente Capelle aan den 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text:p>
      <text:p text:style-name="ifm_p_indent.0mm_mleft.7mm_ifm">en direct toezichthouder en aan het Ministerie van Justitie en Veiligheid,</text:p>
      <text:p text:style-name="ifm_p_indent.0mm_mleft.7mm_ifm">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Unit Handhaving en Vergunningen van de gemeente Capelle aan den IJssel 2013 van 27 mei 2013 nr. BOACAT2013/038 zal vervallen op 6 juni 2018.</text:p>
      <text:p text:style-name="ifm_p_ifm">Dit besluit treedt in werking met ingang van 6 juni 2018 en vervalt met ingang van 6 juni 2023.</text:p>
      <text:h text:style-name="ifm_p_font.bold_mt.5.08mm_page.keep-with-next_ifm" text:outline-level="2">Artikel<text:s/>10<text:s/></text:h>
      <text:p text:style-name="ifm_p_mt.4.23mm_ifm">Dit besluit wordt aangehaald als: Besluit buitengewoon opsporingsambtenaar gemeente Capelle aan den IJssel 2018.</text:p>
      <text:p text:style-name="ifm_p_mt.3.7mm_ifm">Dit besluit zal in de Staatscourant worden geplaatst.</text:p>
      <text:p text:style-name="ifm_p_font.italic_mt.3.7mm_ifm">
                  Den Haag,
                   30 me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150</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150</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ei 2018 nr. BOACAT2018/027, strekkende tot aanwijzing van buitengewoon opsporingsambtenaren bij de gemeente Capelle aan den IJssel</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5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0 mei 2018 nr. BOACAT2018/027, strekkende tot aanwijzing van buitengewoon opsporingsambtenaren bij de gemeente Capelle aan den IJssel</meta:user-defined>
    <meta:user-defined meta:name="DCTERMS.alternative"/>
    <meta:user-defined meta:name="DCTERMS.W3CDTF/OVERHEIDop.datumOndertekening">2018-05-30</meta:user-defined>
    <meta:user-defined meta:name="DCTERMS.W3CDTF/DCTERMS.available">2018-06-05</meta:user-defined>
    <meta:user-defined meta:name="OVERHEIDop.Ruimtelijkplan/OVERHEIDop.bekendmakingBetreffendePlan"/>
  </office:meta>
</office:document-meta>
</file>