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ing Van Braam Houckgeestkazerne, Oude Arnhemse Bovenweg 1, Doorn (gemeente Heuvelrug)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Van Braam Houckgeestkazerne (32D21)</text:p>
      <text:p text:style-name="ifm_p_ifm">Locatie: Oude Arnhemse Bovenweg 1, 3941XM Doorn (gemeente Heuvelrug)</text:p>
      <text:p text:style-name="ifm_p_ifm">Activiteit: Bouwen</text:p>
      <text:p text:style-name="ifm_p_ifm">Voor: Het veranderen van de brandcompartimentering in gebouw 077</text:p>
      <text:p text:style-name="ifm_p_ifm">Aanvraagdatum: 24 november 2017</text:p>
      <text:p text:style-name="ifm_p_ifm">Verzenddatum: 16 januari 2018</text:p>
      <text:p text:style-name="ifm_p_ifm">Zaaknummer: 2017/0192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115</text:span><text:tab/>24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115</text:span><text:tab/>24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ing Van Braam Houckgeestkazerne, Oude Arnhemse Bovenweg 1, Doorn (gemeente Heuvelrug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941XM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1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1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verlenging Van Braam Houckgeestkazerne, Oude Arnhemse Bovenweg 1, Doorn (gemeente Heuvelrug), Inspectie Leefomgeving en Transport</meta:user-defined>
    <meta:user-defined meta:name="DCTERMS.W3CDTF/DCTERMS.available">2018-01-24</meta:user-defined>
    <meta:user-defined meta:name="OVERHEIDop.Ruimtelijkplan/OVERHEIDop.bekendmakingBetreffendePlan"/>
  </office:meta>
</office:document-meta>
</file>