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n het ontwerpuitwerkingsplan ‘De Dijkjes’ van het bestemmingsplan ‘Horstkamp en De Dijkjes’ te Elburg/Oostendorp.</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de ter inzagelegging bekend van het ontwerp van het uitwerkingsplan ‘De Dijkjes’ te Elburg/Oosterdorp en het ontwerpbesluit. Het plan betreft een uitwerking van een deel van het bestemmingsplan ‘Horstkamp en De Dijkjes’</text:p>
            <text:p text:style-name="common-al">Ten behoeve van het ontwerpuitwerkingsplan is tevens een ontwerpexploitatieplan opgesteld. </text:p>
            <text:p text:style-name="common-al">Het ontwerpuitwerkingsplan heeft betrekking op de bouw van maximaal 227 woningen met de daarbij horende infrastructuur en groen (w.o. wadi’s en water) in het gebied globaal gelegen ten noorden van De Weeren en ten oosten van de Oostelijke Rondweg tot de rotonde met de Vletstraat te Elburg/Oostendorp. </text:p>
            <text:p text:style-name="common-al">Met ingang van woensdag 6 juni 2018 liggen het ontwerpbesluit en het ontwerpuitwerkingsplan met de daarbij behorende bijlagen (w.o. het stedenbouwkundig plan) gedurende zes weken voor een ieder ter inzage in het gemeentehuis, themabalie ‘Vergunningen’. U kunt hiervoor een afspraak maken via afspraak.elburg.nl of via de gemeentelijke website <text:a xlink:href="http://www.elburg.nl/" xlink:type="simple">www.elburg.nl</text:a>. U kunt ook telefonisch een afspraak maken via 0525-688688. Tegen betaling zijn kopieën of afdrukken van de stukken verkrijgbaar.</text:p>
            <text:p text:style-name="common-al">De stukken kunnen gedurende de bovengenoemde periode worden geraadpleegd via:</text:p>
            <text:p text:style-name="common-al">- de gemeentelijke website: www.elburg.nl; onder Bekendmakingen Elburg; onder Bestemmingsplan. </text:p>
            <text:p text:style-name="common-al">- op de landelijke website kan het ontwerpuitwerkingsplan c.a. worden geraadpleegd onder:</text:p>
            <text:p text:style-name="common-al">
            <text:a xlink:href="http://www.ruimtelijkeplannen.nl/?planidn=NL.IMRO.0230.UP1DEDIJKJES-ONT1" xlink:type="simple">http://www.ruimtelijkeplannen.nl/?planidn=NL.IMRO.0230.UP1DEDIJKJES-ONT1</text:a>
          </text:p>
            <text:p text:style-name="last-al">Gedurende de bovengenoemde termijn van de ter inzageligging van de stukken kunnen belanghebbenden naar keuze schriftelijk of mondeling hun zienswijze over de ontwerpuitwerkingsplan c.a. en het ontwerpbesluit naar voren brengen bij het college van burgemeester en wethouders van Elburg, Postbus 70, 8080 AB Elburg. Voor het indienen van mondelinge zienswijzen kunt u tijdens kantooruren een afspraak maken met de heer G. Steentjes of mevrouw S. Kiewiet (tel. 0525-688688) van het Domein Ruimte.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Elburg, 5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van het ontwerpuitwerkingsplan ‘De Dijkjes’ van het bestemmingsplan ‘Horstkamp en De Dijkjes’ te Elburg/Oostendorp.</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148</meta:user-defined>
    <meta:user-defined meta:name="OVERHEIDop.StcrtID/DC.identifier">stcrt-2018-31148</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UP1DEDIJKES-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