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12 Aaanleg gehandicaptenparkeerplaats ter hoogte van Theerestraat 5 in Sint-Michiels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748195</text:p>
            <text:p text:style-name="context_bottom"/>
          </text:section>
          <text:p text:style-name="aanhef_wie">Burgemeester en wethouders van Sint-Michielsgestel</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  artikel      18 van de Wegenverkeerswet waarbij de bevoegdheid tot het nemen van      verkeersmaatregelen aan het college van burgemeester en wethouders is      toebedeeld;
  </text:p>
            <text:p text:style-name="considerans.al">de      overige bepalingen van de Wegenverkeerswet 1994 (WVW 1994);
  </text:p>
            <text:p text:style-name="considerans.al">de      bepalingen van het Reglement Verkeersregels en Verkeerstekens 1990      (RVV1990);</text:p>
            <text:p text:style-name="considerans.al">
  de      bepalingen van het Besluit Algemene Bepalingen voor het Wegverkeer (BABW),      inclusief de Uitvoeringsvoorschriften BABW inzake verkeerstekens;
  </text:p>
            <text:p text:style-name="considerans.al">de      bepalingen van de Algemene wet bestuursrecht.
</text:p>
            <text:p text:style-name="considerans.al"/>
            <text:p text:style-name="considerans.al">
            <text:span text:style-name="nadrukvet">overwegende, dat: </text:span>
          </text:p>
            <text:p text:style-name="considerans.al">  de Theerestraat      gelegen is in de gemeente Sint-Michielsgestel en ook in beheer is bij de      gemeente;
  </text:p>
            <text:p text:style-name="considerans.al">het      gebouw aan de Theerestraat 5 in gebruik is als Fysiopraktijk waar vele      bezoekers komen die  in het bezit zijn      van een gehandicapten-parkeerkaart;</text:p>
            <text:p text:style-name="considerans.al">
  deze      voertuigen op een zo kort mogelijke afstand tot het gebouw moet kunnen      worden geparkeerd;</text:p>
            <text:p text:style-name="considerans.al">
  er op      eigen terrein geen gelegenheid is om het voertuig te parkeren;</text:p>
            <text:p text:style-name="considerans.al">
  uit      onderzoek is gebleken dat ter hoogte van Theerestraat 5 mogelijkheden zijn      om een gehandicaptenparkeerplaats in het openbare gebied aan te leggen;</text:p>
            <text:p text:style-name="considerans.al">
  over      deze  maatregel overleg heeft      plaatsgevonden met een gemandateerde van de korpschef van de politie-regio      Brabant-Oost. Van die zijde met de maatregel is ingestemd en door hem als      voldoende handhaafbaar wordt geach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m een      gehandicaptenparkeerplaats in te richten nabij Theerestraat 5</text:p>
              </text:list-item>
            </text:list>
            <text:p text:style-name="common-al">De gehandicaptenparkeerplaats wordt aangegeven met het verkeersbord E6 volgens </text:p>
            <text:p text:style-name="common-al">bijlage I van het RVV 1990.</text:p>
            <text:p text:style-name="last-al">Op bijgevoegde tekening met tekeningnummer 2018_0078_00 is de plaats van de gehandicaptenparkeerplaats aangegeven.</text:p>
            <text:p text:style-name="tekst_bottom"/>
          </text:section>
        </text:section>
        <text:section text:name="regeling-sluiting_id1-3-2-3" text:style-name="regeling-sluiting">
          <text:section text:name="gegeven_id1-3-2-3-1" text:style-name="gegeven">
            <text:p text:style-name="dagtekening">
            <text:span text:style-name="plaats">Sint-Michielsgestel, 5 juni 2018</text:span>
            <text:span text:style-name="datum"/>
          </text:p>
          </text:section>
          <text:section text:name="ondertekening_id1-3-2-3-2">
            <text:p><text:span text:style-name="functie">Burgemeester en wethouders van Sint-Michielsgestel,</text:span></text:p>
            <text:p><text:span text:style-name="deze">Namens deze,</text:span></text:p>
            <text:p><text:span text:style-name="ondertekening_naam">
            <text:span text:style-name="voornaam">De heer R.</text:span>
            <text:span text:style-name="achternaam">van Dommelen</text:span>
          </text:span></text:p>
            <text:p><text:span text:style-name="functie">Teammanager Verkeer, Inrichting en Reinig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 </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4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4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4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12 Aaanleg gehandicaptenparkeerplaats ter hoogte van Theerestraat 5 in Sint-Michielsgestel</meta:user-defined>
    <meta:user-defined meta:name="OVERHEIDop.doctype">Officiële Publicaties, versie 1.1</meta:user-defined>
    <meta:user-defined meta:name="DCTERMS.W3CDTF/OVERHEIDop.jaargang">2018</meta:user-defined>
    <meta:user-defined meta:name="DCTERMS.W3CDTF/DCTERMS.available">2018-06-05</meta:user-defined>
    <meta:user-defined meta:name="OVERHEIDop.publicationIssue">31146</meta:user-defined>
    <meta:user-defined meta:name="OVERHEIDop.StcrtID/DC.identifier">stcrt-2018-31146</meta:user-defined>
    <meta:user-defined meta:name="DCTERMS.alternative">Gemeente Sint-Michielsgestel - Aanleg van een gehandicaptenparkeerplaats - Theerestraat 5 in Sint-Michielsgestel</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Gemeente/DC.spatial">Sint-Michielsgestel</meta:user-defined>
    <meta:user-defined meta:name="OVERHEID.PostcodeHuisnummer/OVERHEIDop.postcodeHuisnummer">5271GB 5</meta:user-defined>
    <meta:user-defined meta:name="OVERHEIDop.woonplaats">Sint-Michielsgestel</meta:user-defined>
    <meta:user-defined meta:name="OVERHEIDop.straatnaam">Theerestraat</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48195</meta:user-defined>
    <meta:user-defined meta:name="DCTERMS.abstract">instellen gehandicaptenparkeerplaats nabij de Theerestraat 5 in Sint-Michielsgestel</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34871</meta:user-defined>
    <meta:user-defined meta:name="OVERHEID.EPSG28992/DC.spatial">152208 405559</meta:user-defined>
    <meta:user-defined meta:name="OVERHEIDop.versieInformatie"/>
  </office:meta>
</office:document-meta>
</file>