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bouwde kom Wet natuurbescherming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insdag 12 december 2017 heeft de raad van de gemeente Leidschendam-Voorburg het besluit “bebouwde kom in het kader van de Wet natuurbescherming” vastgesteld.</text:p>
            <text:p text:style-name="tussenkopcur">
            <text:span text:style-name="nadrukvet">Toelichting</text:span>
          </text:p>
            <text:p text:style-name="common-al">Per 1 januari 2017 is de Boswet opgegaan in de Wet natuurbescherming. Evenals de (voormalige) Boswet beschermt de Wet natuurbescherming houtopstanden buiten de bebouwde kom. Waar de grens van de bebouwde kom ligt, wordt bepaald door de gemeenteraad. </text:p>
            <text:p text:style-name="common-al">Door vaststelling van de “bebouwde kom Wet natuurbescherming” wordt weer aansluiting gevonden bij de feitelijke situatie en de huidige wetgeving. </text:p>
            <text:p text:style-name="common-al">Het besluit van de gemeenteraad tot het vaststellen van de bebouwde komgrens treedt in werking met ingang van de dag na publicatie.</text:p>
            <text:p text:style-name="tussenkopcur">
            <text:span text:style-name="nadrukvet">Ter inzage en bezwaar</text:span>
          </text:p>
            <text:p text:style-name="common-al">Het besluit bebouwde kom Wet natuurbescherming ligt van donderdag 25 januari 2018 tot 8 maart 2018 ter inzage bij het Klant Contact Centrum (Koningin Wilhelminalaan 2, Leidschendam). Daarnaast zijn de stukken in te zien op de gemeentelijke website <text:a xlink:href="https://www.lv.nl/plannen-ter-inzage" xlink:type="simple">www.lv.nl/terinzage</text:a>.</text:p>
            <text:p text:style-name="common-al">Bezwaar tegen dit besluit kan gemaakt worden bij de gemeenteraad van Leidschendam-Voorburg, Postbus 1005,2260 BA Leidschendam. De termijn voor het indienen van bezwaar is zes weken en vangt aan met ingang van de dag, ná de datum van publicatie van dit besluit. </text:p>
            <text:p text:style-name="tussenkopcur">
            <text:span text:style-name="nadrukvet">Informatie</text:span>
          </text:p>
            <text:p text:style-name="common-al">Meer informatie is te verkrijgen bij dhr. R. Frijlink, tel. 14 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bouwde kom Wet natuurbescherming vastgesteld</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114</meta:user-defined>
    <meta:user-defined meta:name="OVERHEIDop.StcrtID/DC.identifier">stcrt-2018-3114</meta:user-defined>
    <meta:user-defined meta:name="OVERHEID.TaxonomieBeleidsagenda/OVERHEID.category">Recht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Leidschendam-Voorburg</meta:user-defined>
    <meta:user-defined meta:name="DC.source">wet Wet natuurbescherming;1.0:c:BWBR0037552&amp;g=2017-09-01</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