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op het winningsplan Ganzebos fase III, Ministerie van Economische Zaken en Klimaat</text:h>
      <text:p text:style-name="ifm_p_mt.7.4mm_ifm"><text:span text:style-name="ifm_span_font.bold_mt.7.4mm_ifm">De Minister van Economische Zaken en Klimaat heeft ingestemd met het winningsplan voor Ganzebos fase III. Van vrijdag 8 juni 2018 tot en met donderdag 19 juli 2018 ligt het instemmingsbesluit ter inzage.</text:span></text:p>
      <text:h text:style-name="ifm_p_font.bold_mt.5.08mm_page.keep-with-next_ifm" text:outline-level="4">Wat staat er in het winningsplan Ganzebos fase III?</text:h>
      <text:p text:style-name="ifm_p_mt.4.23mm_ifm">Akzo Nobel Salt B.V. (hierna: AkzoNobel) wint sinds 1919 zout in Twente. AkzoNobel heeft het winningsplan Ganzebos fase III ingediend voor een nieuwe zoutwinning in het winningsgebied Ganzebos. Het winningsplan Ganzebos fase III is een vervolg op het winningsplan Ganzebos fase I en het winningsplan Ganzebos fase II. AkzoNobel is in 2013 gestart met de zoutwinning Ganzebos fase I. De gehele ontwikkeling van het Ganzebos winningsgebied bestaat uit drie opeenvolgende fases: Ganzebos I, II en III. Het winningsplan Ganzebos fase III beschrijft de ligging van het winningsgebied en op welke wijze AkzoNobel het zout uit het winningsgebied wint en of dat gevolgen heeft in de omgeving van het winningsgebied zoals bodembeweging. Het zoutwingebied ligt geografisch gezien onder de gemeenten Enschede en Hengelo op een diepte van circa 500 tot 550 meter. Het zout wordt gewonnen met tien boorgaten langs de Geurdsweg, Haaksbergerstraat en de Engelberstweg in Beckum en de Strootmansweg in Boekelo en zal naar verwachting tot uiterlijk 2035 duren.</text:p>
      <text:h text:style-name="ifm_p_font.bold_mt.5.08mm_page.keep-with-next_ifm" text:outline-level="4">Wat zijn de vervolgstappen?</text:h>
      <text:p text:style-name="ifm_p_mt.4.23mm_ifm">Alle zienswijzen en reacties zijn betrokken bij het definitieve instemmingsbesluit. In een Nota van Antwoord is opgenomen of en op welke wijze de zienswijzen in het definitieve instemmingsbesluit zijn verwerkt. U kunt het instemmingsbesluit met het winningsplan voor Ganzebos fase III en het Nota van Antwoord van vrijdag 8 juni 2018 tot en met donderdag 19 juli 2018 inzien op http://www.nlog.nl/opslag-en-winningsplannen-ter-inzage en tijdens reguliere openingstijden op de volgende locaties:</text:p>
      <text:p text:style-name="ifm_p_indent.-5mm_mleft.5mm_ifm">•<text:tab/>Gemeentehuis Enschede, Hengelosestraat 51, 7514 AD Enschede, na telefonische afspraak via telefoonnummer 053-4817100</text:p>
      <text:p text:style-name="ifm_p_indent.-5mm_mleft.5mm_ifm">•<text:tab/>Gemeentehuis (Stadskantoor) Hengelo, Hazenweg 12, 7556 BM Hengelo</text:p>
      <text:p text:style-name="ifm_p_indent.-5mm_mleft.5mm_ifm">•<text:tab/>Ministerie van Economische Zaken en Klimaat, Bezuidenhoutseweg 73 te Den Haag</text:p>
      <text:p text:style-name="ifm_p_mt.3.7mm_ifm">Het ontwerp 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Hoe kunt u reageren?</text:h>
      <text:p text:style-name="ifm_p_mt.4.23mm_ifm">Tot en met donderdag 19 juli 2018 kunt u een beroepschrift indienen bij de Afdeling bestuursrechtspraak van de Raad van State, postbus 20019, 2500 AE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te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formatie kunt u contact opnemen met dhr. M. Claasen (tel. 070-379 6132) op maandagen, woensdagen en vrijdagen tussen 13.30-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131</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131</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op het winningsplan Ganzebos fase II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1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Definitief instemmingsbesluit op het winningsplan Ganzebos fase III, Ministerie van Economische Zaken en Klimaat</meta:user-defined>
    <meta:user-defined meta:name="DCTERMS.W3CDTF/DCTERMS.available">2018-06-07</meta:user-defined>
    <meta:user-defined meta:name="OVERHEIDop.Ruimtelijkplan/OVERHEIDop.bekendmakingBetreffendePlan"/>
  </office:meta>
</office:document-meta>
</file>