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Lichtenvoordsestraatweg 13 / Berkenhovestraat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22 mei 2018 een voorbereidingsbesluit als bedoeld in artikel 3.7 van de Wet ruimtelijke ordening genomen voor de percelen Lichtenvoordsestraatweg 13 / Berkenhovestraat 2 in Aalten. Het voorbereidingsbesluit treedt in werking op 6 juni 2018.</text:p>
            <text:p text:style-name="common-al">Het plan is te bekijken via <text:a xlink:href="http://www.ruimtelijkeplannen.nl/" xlink:type="simple">www.ruimtelijkeplannen.nl</text:a> (plan-ID: NL.IMRO.0197.VB00003-VG01) of via onze website <text:a xlink:href="http://www.aalten.nl/" xlink:type="simple">www.aalten.nl</text:a> onder Inwoners/Bekendmakingen/Ruimtelijke plannen. U kunt het plan ook tijdens openingstijden inzien in het gemeentekantoor Hofstraat 8.</text:p>
            <text:p text:style-name="common-al">Het is niet mogelijk om tegen dit voorbereidingsbesluit bezwaar of beroep in te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2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12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12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Lichtenvoordsestraatweg 13 / Berkenhovestraat 2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5</meta:user-defined>
    <meta:user-defined meta:name="OVERHEIDop.publicationIssue">31125</meta:user-defined>
    <meta:user-defined meta:name="OVERHEIDop.StcrtID/DC.identifier">stcrt-2018-31125</meta:user-defined>
    <meta:user-defined meta:name="OVERHEID.TaxonomieBeleidsagenda/OVERHEID.category">Ruimte en infrastructuur | Organisatie en beleid</meta:user-defined>
    <meta:user-defined meta:name="OVERHEID.Gemeente/DC.spatial">Aalten</meta:user-defined>
    <meta:user-defined meta:name="OVERHEIDop.Ruimtelijkplan/OVERHEIDop.bekendmakingBetreffendePlan">NL.IMRO.0197.VB00003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122ZZ 2</meta:user-defined>
    <meta:user-defined meta:name="OVERHEIDop.woonplaats">Aalten</meta:user-defined>
    <meta:user-defined meta:name="OVERHEIDop.straatnaam">Berkenhovestraat</meta:user-defined>
    <meta:user-defined meta:name="OVERHEID.PostcodeHuisnummer/OVERHEIDop.postcodeHuisnummer">7121AA 13</meta:user-defined>
    <meta:user-defined meta:name="OVERHEIDop.straatnaam">Lichtenvoordsestraatweg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7065 438557</meta:user-defined>
    <meta:user-defined meta:name="OVERHEID.EPSG28992/DC.spatial">237093 438549</meta:user-defined>
    <meta:user-defined meta:name="OVERHEIDop.versieInformatie"/>
  </office:meta>
</office:document-meta>
</file>