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Paul van Ostaijenlaan en Belle van Zuyl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8254 Documentnummer: D-2018/150724</text:p>
            <text:p text:style-name="common-al">Burgemeester en wethouders van Amstelveen besluiten om op de volgende locaties twee bij elkaar gelegen parkeerplaatsen aan te wijzen als parkeerplaats bestemd voor het opladen van elektrische motorvoertuigen: </text:p>
            <text:list text:style-name="id1-3-2-2-1-3">
              <text:list-item text:style-override="id1-3-2-2-1-3-1">
                <text:number>•</text:number>
                <text:p text:style-name="al">Paul van Ostaijenlaan, bij de kruising met de Loethoelilaan;</text:p>
              </text:list-item>
              <text:list-item text:style-override="id1-3-2-2-1-3-2">
                <text:number>•</text:number>
                <text:p text:style-name="al">Belle van Zuylenlaan, in de parkeerhaven aan de oostkant van het plantsoen tegenover de woningen 31 tot en met 35 (oneven nummers). </text:p>
              </text:list-item>
            </text:list>
            <text:p text:style-name="common-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R&amp;B-V-2018-61 en R&amp;B-V-2018-68.</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9 me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1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1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1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Paul van Ostaijenlaan en Belle van Zuylenlaa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1116</meta:user-defined>
    <meta:user-defined meta:name="OVERHEIDop.StcrtID/DC.identifier">stcrt-2018-31116</meta:user-defined>
    <meta:user-defined meta:name="DCTERMS.alternative">Gemeente Amstelveen - Aanwijzing parkeerplaatsen opladen elektrische motorvoertuigen - Paul van Ostaijenlaan, Belle van Zuyl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VC 3</meta:user-defined>
    <meta:user-defined meta:name="OVERHEIDop.woonplaats">Amstelveen</meta:user-defined>
    <meta:user-defined meta:name="OVERHEIDop.straatnaam">Paul van Ostaijenlaan</meta:user-defined>
    <meta:user-defined meta:name="OVERHEID.PostcodeHuisnummer/OVERHEIDop.postcodeHuisnummer">1183EG 31</meta:user-defined>
    <meta:user-defined meta:name="OVERHEIDop.straatnaam">Belle van Zuyl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ul van Ostaijenlaan|exb-2018-34845</meta:user-defined>
    <meta:user-defined meta:name="OVERHEIDop.externeBijlage">Belle van Zuylenlaan|exb-2018-34846</meta:user-defined>
    <meta:user-defined meta:name="OVERHEID.EPSG28992/DC.spatial">116840 476500</meta:user-defined>
    <meta:user-defined meta:name="OVERHEID.EPSG28992/DC.spatial">120295 480795</meta:user-defined>
    <meta:user-defined meta:name="OVERHEIDop.versieInformatie"/>
  </office:meta>
</office:document-meta>
</file>