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ot-Ammers, Achterland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22 mei 2018 het bestemmingplan ‘Groot-Ammers, Achterland 12’ vastgesteld. Het bestemmingsplan ziet toe op de realisatie van een paardenhouderij/paardenfokkerij met onderschikte manegeactiviteiten aan het Achterland 12 in Groot-Ammers.</text:p>
            <text:p text:style-name="common-al">Ter inzage</text:p>
            <text:p text:style-name="common-al">Het bestemmingsplan en het besluit van de gemeenteraad liggen met ingang van vrijdag 1 juni 2018 gedurende zes weken ter inzage. De stukken zijn in te zien tijdens openingstijden in de bibliotheek van Nieuw-Lekkerland aan het Raadhuisplein 1. Daarnaast zijn de stukken digitaal te raadplegen op <text:a xlink:href="http://www.ruimtelijkeplannen.nl" xlink:type="simple">www.ruimtelijkeplannen.nl</text:a> via identificatienummer NL.IMRO.1927.BPAchterland12AMS-VG01.</text:p>
            <text:p text:style-name="common-al">Beroep</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1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1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oot-Ammers, Achterland 12’</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115</meta:user-defined>
    <meta:user-defined meta:name="OVERHEIDop.StcrtID/DC.identifier">stcrt-2018-31115</meta:user-defined>
    <meta:user-defined meta:name="OVERHEID.TaxonomieBeleidsagenda/OVERHEID.category">Ruimte en infrastructuur | Organisatie en beleid</meta:user-defined>
    <meta:user-defined meta:name="OVERHEIDop.Ruimtelijkplan/OVERHEIDop.bekendmakingBetreffendePlan">NL.IMRO.1927.BPAchterland12AMS-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LA 12</meta:user-defined>
    <meta:user-defined meta:name="OVERHEIDop.woonplaats">Groot-Ammers</meta:user-defined>
    <meta:user-defined meta:name="OVERHEIDop.straatnaam">Ach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43 435533</meta:user-defined>
    <meta:user-defined meta:name="OVERHEIDop.versieInformatie"/>
  </office:meta>
</office:document-meta>
</file>