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Groen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Z-2018/023065    documentnummer D-2018/139714</text:p>
            <text:p text:style-name="common-al">Burgemeester en wethouders van Amstelveen besluiten het parkeren te verbieden op een parkeerplaats op het parkeerterrein van Groenhof bij het flatgebouw Groenhof 286-397, zoals aangegeven op tekening R&amp;B-V-2018-65, met uitzondering van het voertuig met het kenteken PK-285-F (gehandicaptenparkeerplaats). </text:p>
            <text:p text:style-name="common-al">Dit gebeurt door middel van het plaatsen van bord E6 van bijlage 1 van het Reglement verkeersregels en verkeerstekens 1990 (RVV 1990) met onderbord met vermelding van het kenteken.</text:p>
            <text:p text:style-name="common-al">
            <text:span text:style-name="nadrukvet">Wettelijke grondslag</text:span>
          </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text:p>
              </text:list-item>
              <text:list-item text:style-override="id1-3-2-2-1-6-3">
                <text:number>-</text:number>
                <text:p text:style-name="al">het Besluit administratieve bepalingen inzake het wegverkeer (BABW).</text:p>
              </text:list-item>
            </text:list>
            <text:p text:style-name="common-al">
            <text:span text:style-name="nadrukvet">Motivering</text:span>
            <text:span text:style-name="nadrukvet"/>
          </text:p>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Het besluit wordt als volgt gemotiveerd:</text:p>
            <text:list text:style-name="id1-3-2-2-1-11">
              <text:list-item text:style-override="id1-3-2-2-1-11-1">
                <text:number>-</text:number>
                <text:p text:style-name="al"> Er is een aanvraag ingediend om een gehandicaptenparkeerplaats op kenteken te reserveren bij de woning voor het voertuig met het kenteken PK-285-F dat de bewoner zelf bestuurt. </text:p>
              </text:list-item>
              <text:list-item text:style-override="id1-3-2-2-1-11-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11-3">
                <text:number>-</text:number>
                <text:p text:style-name="al">De aanvrager heeft moeite om dicht bij de woning op de openbare weg parkeerruimte te vinden. </text:p>
              </text:list-item>
              <text:list-item text:style-override="id1-3-2-2-1-11-4">
                <text:number>-</text:number>
                <text:p text:style-name="al">Het is dringend gewenst dat er bij de woning een gehandicaptenparkeerplaats op kenteken van het voertuig van de aanvrager ter beschikking staat. </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 Er is ondermandaat verleend aan de juridisch adviseur verkeer van de gemeente.</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text:p>
            <text:p text:style-name="common-al">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16 mei 2018</text:p>
            <text:p text:style-name="common-al">Burgemeester en wethouders van de gemeente Amstelveen,</text:p>
            <text:p text:style-name="common-al">namens dezen,</text:p>
            <text:p text:style-name="common-al">mr. J.C.M. Otten</text:p>
            <text:p text:style-name="last-al">juridisch adviseur verke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09</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109</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109</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Groenhof</meta:user-defined>
    <meta:user-defined meta:name="OVERHEIDop.doctype">Officiële Publicaties, versie 1.1</meta:user-defined>
    <meta:user-defined meta:name="DCTERMS.W3CDTF/OVERHEIDop.jaargang">2018</meta:user-defined>
    <meta:user-defined meta:name="DCTERMS.W3CDTF/DCTERMS.available">2018-06-01</meta:user-defined>
    <meta:user-defined meta:name="OVERHEIDop.publicationIssue">31109</meta:user-defined>
    <meta:user-defined meta:name="OVERHEIDop.StcrtID/DC.identifier">stcrt-2018-31109</meta:user-defined>
    <meta:user-defined meta:name="DCTERMS.alternative">Gemeente Amstelveen - Gehandicaptenparkeerplaats op kenteken - Groenhof</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6GN 393</meta:user-defined>
    <meta:user-defined meta:name="OVERHEIDop.woonplaats">Amstelveen</meta:user-defined>
    <meta:user-defined meta:name="OVERHEIDop.straatnaam">Groen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roenhof|exb-2018-34843</meta:user-defined>
    <meta:user-defined meta:name="OVERHEID.EPSG28992/DC.spatial">119614 478016</meta:user-defined>
    <meta:user-defined meta:name="OVERHEIDop.versieInformatie"/>
  </office:meta>
</office:document-meta>
</file>