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ijdelijke verkeersmaatregel i.v.m. blaaskapellenfestival te Wessem<text:span text:style-name="nadrukvet">.</text:span></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het afdelingshoofd Ontwikkeling;</text:p>
            <text:p text:style-name="common-al">
            <text:span text:style-name="nadrukvet">Overwegende,</text:span>
          </text:p>
            <text:p text:style-name="common-al">dat Die Original Maaskapelle een verzoek heeft ingediend om een aantal straten af te sluiten in verband met een blaaskapellenfestival;</text:p>
            <text:p text:style-name="common-al">dat het wenselijk is om op deze straten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ten in beheer zijn van de gemeente Maasgouw;</text:p>
            <text:p text:style-name="common-al">
            <text:span text:style-name="nadrukvet">B e s l u i t e n:</text:span>
          </text:p>
            <text:p text:style-name="common-al">1.Beekstraat, gedeelte van Slinckstraat tot hoek Beekstraat-Maasboulevard;</text:p>
            <text:p text:style-name="common-al">Havermanstraat;</text:p>
            <text:p text:style-name="common-al">Groenstraat vanaf hoek Slinckstraat;</text:p>
            <text:p text:style-name="common-al">door plaatsing van de borden C1 van bijlage 1 van het Reglement verkeersregels en verkeerstekens 1990 te sluiten voor alle verkeer, met uitzondering van voetgangers;</text:p>
            <text:p text:style-name="common-al">1.Te bepalen dat de onder 1 bedoelde tijdelijke verkeersmaatregel uitsluitend geldt op 10 juni 2018 van 10.00 uur tot 22.00 uur.</text:p>
            <text:p text:style-name="common-al">Maasbracht, 18 mei 2018</text:p>
            <text:p text:style-name="common-al">BURGEMEESTER EN WETHOUDERS VOORNOEMD,</text:p>
            <text:p text:style-name="common-al">Namens dezen,</text:p>
            <text:p text:style-name="common-al">Afdelingshoofd Ontwikkeling,</text:p>
            <text:p text:style-name="common-al">Mr. H. Hannen</text:p>
            <text:p text:style-name="common-al">Afschrift van dit besluit te zenden aan Politie District Limburg.</text:p>
            <text:p text:style-name="common-al">
            <text:span text:style-name="nadrukondlijn">Bezwaar en voorlopige voorziening</text:span>
          </text:p>
            <text:p text:style-name="common-al">Dit verkeersbesluit met bijbehorende stukken ligt met ingang van de dag na bekendmaking gedurende zes weken, tijdens kantooruren, voor een ieder ter inzage in het Publiekscentrum, Markt 36 te Maasbracht. </text:p>
            <text:p text:style-name="common-al">Op grond van de Algemene wet bestuursrecht kan iedereen wiens belang rechtsreeks bij dit besluit is betrokken, hiertegen binnen zes weken na de dag waarop dit besluit bekend is gemaakt, een bezwaarschrift indienen. Het bezwaarschrift moet worden gericht aan het college van burgemeester en wethouders van Maasgouw, Postbus 7000, 6050 AA Maasbracht. </text:p>
            <text:p text:style-name="common-al">Het bezwaarschrift moet ten minste bevatten: naam en adres, de dagtekening, een omschrijving van het besluit waartegen het bezwaarschrift is gericht en de gronden van het bezwaar. Het bezwaarschrift moet ondertekend zijn. Het indienen ervan is kosteloos. </text:p>
            <text:p text:style-name="last-al">Tevens bestaat de mogelijkheid om bij de voorzieningenrechter van de rechtbank, sector bestuursrecht, Postbus 950, 6040 AZ Roermond een verzoek te doen tot het treffen van een voorlopige voorziening (waaronder schorsing), indien onverwijlde spoed, gelet op de betrokken belangen, dat vereist. Voor de indiening hiervan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90</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090</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090</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MAASGOUW</meta:user-defined>
    <meta:user-defined meta:name="OVERHEIDop.doctype">Officiële Publicaties, versie 1.1</meta:user-defined>
    <meta:user-defined meta:name="DCTERMS.W3CDTF/OVERHEIDop.jaargang">2018</meta:user-defined>
    <meta:user-defined meta:name="DCTERMS.W3CDTF/DCTERMS.available">2018-06-01</meta:user-defined>
    <meta:user-defined meta:name="OVERHEIDop.publicationIssue">31090</meta:user-defined>
    <meta:user-defined meta:name="OVERHEIDop.StcrtID/DC.identifier">stcrt-2018-31090</meta:user-defined>
    <meta:user-defined meta:name="DCTERMS.alternative">Gemeente Maasgouw - Tijdelijke verkeersmaatregel in verband met blaaskapellenfestival. - Beekstraat te Wessem</meta:user-defined>
    <meta:user-defined meta:name="OVERHEID.Organisatietype/OVERHEID.organisationType">gemeente</meta:user-defined>
    <meta:user-defined meta:name="OVERHEID.Gemeente/OVERHEID.authority">Maasgouw</meta:user-defined>
    <meta:user-defined meta:name="OVERHEID.Gemeente/DC.creator">Maasgouw</meta:user-defined>
    <meta:user-defined meta:name="OVERHEID.TaxonomieBeleidsagenda/OVERHEID.category">Verkeer | Organisatie en beleid</meta:user-defined>
    <meta:user-defined meta:name="OVERHEID.PostcodeHuisnummer/OVERHEIDop.postcodeHuisnummer">6019</meta:user-defined>
    <meta:user-defined meta:name="OVERHEIDop.woonplaats">Wessem</meta:user-defined>
    <meta:user-defined meta:name="OVERHEIDop.straatnaam">Havermans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9685 352298</meta:user-defined>
    <meta:user-defined meta:name="OVERHEIDop.versieInformatie"/>
  </office:meta>
</office:document-meta>
</file>