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8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p text:style-name="ifm_p_mt.7.4mm_ifm">Omgevingsvergunning voor de activiteit bouwen gemeente Leiden (geluidsschermen Stevenshof)</text:p>
      <text:p text:style-name="ifm_p_mt.3.7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Voor de uitvoering van het Tracébesluit A44 RijnlandRoute is onderstaand ontwerpbesluit genomen, overeenkomstig de procedures van artikel 20, lid 4 van de Tracéwet in samenhang met afdeling 3.4 van de Algemene wet bestuursrecht.</text:p>
      <text:h text:style-name="ifm_p_font.bold_mt.5.08mm_page.keep-with-next_ifm" text:outline-level="4">Welk besluit is genomen en ligt ter inzage?</text:h>
      <text:p text:style-name="ifm_p_mt.4.23mm_ifm">Bij besluit van 28 mei 2018 (WABO 171191/2938709 OLO) is door het college van burgemeester en wethouders van de gemeente Leiden aan Comol5 v.o.f. een omgevingsvergunning op grond van de Wet algemene bepalingen omgevingsrecht voor de activiteit bouwen verleend. Het besluit betreft het project ‘het plaatsen van geluidsschermen aan de oostzijde van rijksweg A44 ter hoogte van de Hadewychlaan Stevenshof, in verband met de aanleg van de RijnlandRoute’.</text:p>
      <text:p text:style-name="ifm_p_mt.3.7mm_ifm">Tegen het ontwerpbesluit zijn zienswijzen ingediend. Deze hebben niet geleid tot een inhoudelijke wijziging van het besluit. Het besluit is op 28 mei 2018 aan de aanvrager en aan degenen die een zienswijzen hebben ingediend bekendgemaakt.</text:p>
      <text:h text:style-name="ifm_p_font.bold_mt.5.08mm_page.keep-with-next_ifm" text:outline-level="4">Waar en wanneer kunt u de stukken inzien?</text:h>
      <text:p text:style-name="ifm_p_mt.4.23mm_ifm">Het besluit en de bijbehorende stukken liggen met ingang van 29 mei 2018 tot en met 9 juli 2018 tijdens openingstijd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belanghebbenden beroep indienen?</text:h>
      <text:p text:style-name="ifm_p_mt.4.23mm_ifm">Van 29 mei 2018 tot en met 9 juli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het 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082</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082</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1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8-06-06</meta:user-defined>
    <meta:user-defined meta:name="OVERHEIDop.Ruimtelijkplan/OVERHEIDop.bekendmakingBetreffendePlan"/>
  </office:meta>
</office:document-meta>
</file>