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compensatiewoning ZWR 9 nabij Kerkweg 147, Ouderkerk aan den IJss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Krimpenerwaard maken overeenkomstig artikel 3.8 van de Wet ruimtelijke ordening bekend dat het ontwerpbestemmingsplan Tiendweg 66 te Krimpen aan de Lek met ingang van 6 juni 2018 gedurende zes weken voor een ieder ter inzage ligt. </text:p>
            <text:p text:style-name="common-al"/>
            <text:p text:style-name="common-al">
            <text:span text:style-name="nadrukondlijn">Ligging en beschrijving plan</text:span>
          </text:p>
            <text:p text:style-name="common-al">Het plan betreft de bouw van een nieuwe woning nabij Kerkweg 147 in Ouderkerk aan den IJssel. Het gaat hierbij om de compensatie van 1 van de 14 woningen die als gevolg van de aanleg van de Zuidwestelijke Randweg N207 bij Gouda gesloopt moesten worden.  </text:p>
            <text:p text:style-name="common-al"/>
            <text:p text:style-name="common-al">
            <text:span text:style-name="nadrukondlijn">Zienswijze</text:span>
          </text:p>
            <text:p text:style-name="common-al">Vanaf woensdag 6 juni 2018 ligt het ontwerpbestemmingsplan en de daarop betrekking hebbende stukken gedurende 6 weken ter inzage bij het Klantcontactcentrum het gemeentehuis, Dorpsplein 8 in Stolwijk. Om de stukken in te kunnen zien, kunt u via het klantcontactcentrum (tel. 14-0182) een afspraak maken met de behandelend ambtenaar.</text:p>
            <text:p text:style-name="common-al">Het ontwerpbestemmingsplan en de daarop betrekking hebbende stukken kunt u ook bekijken via de gemeentelijke website www.krimpenerwaard.nl inwoners / bouwen en wonen / bestemmingsplannen en op www.ruimtelijkeplannen.nl onder het volgende planidentificatienummer (plan-ID): NL.IMRO.1931.BP1608BG016-ON01. </text:p>
            <text:p text:style-name="common-al"/>
            <text:p text:style-name="common-al">Gedurende de inzagetermijn kan iedereen een schriftelijke zienswijze indienen bij de gemeenteraad, postbus 51, 2820 AB Stolwijk. Voor het indienen van een mondelinge zienswijze kunt u contact opnemen met mevrouw Visser van de afdeling Ruimtelijke Ontwikkeling, tel. 14 018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5 juni 2018</text:span>
            <text:span text:style-name="datum"/>
          </text:p>
          </text:section>
          <text:section text:name="ondertekening_id1-3-2-2-2">
            <text:p><text:span text:style-name="functie">Burgemeester en wethouders van de gemeente Krimpenerwaard,</text:span></text:p>
            <text:p><text:span text:style-name="deze">Namens deze:</text:span></text:p>
            <text:p><text:span text:style-name="ondertekening_naam">
            <text:span text:style-name="voornaam">mw. mr. M. Plantinga, sectretaris, mr. R.S. Cazemier, burgemeester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051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1051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1051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compensatiewoning ZWR 9 nabij Kerkweg 147, Ouderkerk aan den IJssel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05</meta:user-defined>
    <meta:user-defined meta:name="OVERHEIDop.publicationIssue">31051</meta:user-defined>
    <meta:user-defined meta:name="OVERHEIDop.StcrtID/DC.identifier">stcrt-2018-31051</meta:user-defined>
    <meta:user-defined meta:name="OVERHEID.TaxonomieBeleidsagenda/OVERHEID.category">Ruimte en infrastructuur | Organisatie en beleid</meta:user-defined>
    <meta:user-defined meta:name="OVERHEIDop.referentienummer">NL.IMRO.1931.BP1608BG016-ON01</meta:user-defined>
    <meta:user-defined meta:name="DCTERMS.abstract">Het plan betreft de bouw van een nieuwe woning nabij Kerkweg 147 in Ouderkerk aan den IJssel. Het gaat hierbij om de compensatie van 1 van de 14 woningen die als gevolg van de aanleg van de Zuidwestelijke Randweg N207 bij Gouda gesloopt moesten worden. 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5LA 147</meta:user-defined>
    <meta:user-defined meta:name="OVERHEIDop.woonplaats">Ouderkerk aan den IJssel</meta:user-defined>
    <meta:user-defined meta:name="OVERHEIDop.straatnaam">Kerkweg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4761 437012</meta:user-defined>
    <meta:user-defined meta:name="OVERHEIDop.versieInformatie"/>
  </office:meta>
</office:document-meta>
</file>