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Reserveren parkeerplaatsen t.b.v. opladen elektrische voertuigen, HAAP Verbu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Best Mobiel (december 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vet">
            <text:span text:style-name="nadrukvet">Is het gewenst om</text:span>
          </text:p>
            <text:p text:style-name="considerans.al">In de HAAP Verbuntstraat, ter hoogte van huisnummer 1, twee parkeerplaatsen te reserveren ten behoeve van het elektrisch opladen van voertuigen. In eerste instantie zal slechts één van de twee parkeerplaatsen worden toegewezen. Bij voldoende gebruik zal de tweede parkeerplaats ook worden gereserveerd voor het opladen van elektrische voertuigen.</text:p>
            <text:p text:style-name="tussenkopcur">
            <text:span text:style-name="nadrukvet">Motivering</text:span>
          </text:p>
            <text:p text:style-name="considerans.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nsiderans.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nsiderans.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siderans.al">Aan een laadpaal kunnen twee voertuigen worden gekoppeld, echter zal de tweede parkeerplaats pas voor elektrisch laden worden gereserveerd als uit het gebruik van de paal en/of verzoeken van (potentiële) gebruikers blijkt dat hier voldoende vraag naar is.</text:p>
            <text:p text:style-name="tussenkopcur">
            <text:span text:style-name="nadrukvet">Belangenafweging</text:span>
          </text:p>
            <text:p text:style-name="considerans.al">De locaties van de te reserveren parkeerplaatsen is besproken met het Bewonersoverleg van de betreffende wijk.</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Twee parkeerplaatsen te reserveren voor het opladen van elektrische voertuigen door het plaatsen van verkeersbord E04 uit bijlage I van het RVV 1990 met onderbord ‘’opladen elektrische voertuigen’’ Ter hoogte van de HAAP Verbuntstraat 1;</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
            <text:p text:style-name="al">4.     Te bepalen dat de bekendmaking van dit verkeersbesluit geschiedt door plaatsing van het besluit in de Staatscourant en op de gemeentelijke website. </text:p>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
            <text:p text:style-name="common-al">30-05-2018</text:p>
            <text:p text:style-name="common-al">Met vriendelijke groet,</text:p>
            <text:p text:style-name="common-al">namens burgemeester en wethouders</text:p>
            <text:p text:style-name="last-al">Verkeerskundige Gemeente Be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3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03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Reserveren parkeerplaatsen t.b.v. opladen elektrische voertuigen, HAAP Verbuntstraat</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037</meta:user-defined>
    <meta:user-defined meta:name="OVERHEIDop.StcrtID/DC.identifier">stcrt-2018-31037</meta:user-defined>
    <meta:user-defined meta:name="DCTERMS.alternative">Gemeente Best - Reserveren parkeerplaatsen t.b.v. opladen elektrische voertuigen - HAAP Verbuntstraa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XR 14</meta:user-defined>
    <meta:user-defined meta:name="OVERHEIDop.woonplaats">Best</meta:user-defined>
    <meta:user-defined meta:name="OVERHEIDop.straatnaam">J.H. de Roo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t.b.v elektrisch oplad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34797</meta:user-defined>
    <meta:user-defined meta:name="OVERHEID.EPSG28992/DC.spatial">155501 389526</meta:user-defined>
    <meta:user-defined meta:name="OVERHEIDop.versieInformatie"/>
  </office:meta>
</office:document-meta>
</file>