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bestuursleden van de Stichting Autoriteit Financiële Markten</text:h>
      <text:p text:style-name="ifm_p_mt.7.4mm_ifm">De minister van Financiën deelt hierbij mede dat bij koninklijk besluit van 26 april 2018 de heer drs. H.L. van Beusekom MBA met ingang van 1 juni 2018 voor de duur van vier jaren is benoemd tot lid van het bestuur van de Stichting Autoriteit Financiële Markten.</text:p>
      <text:p text:style-name="ifm_p_mt.3.7mm_ifm">De minister van Financiën deelt hierbij mede dat bij koninklijk besluit van 26 april de heer drs. J.R. Heuvelman Msc. met ingang van 1 september 2018 voor de duur van vier jaren is benoemd tot lid van het bestuur van de Stichting Autoriteit Financiële Mark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036</text:span><text:tab/>7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036</text:span><text:tab/>7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bestuursleden van de Stichting Autoriteit Financiële Markten</dc:title>
    <meta:user-defined meta:name="OVERHEID.Ministerie/DC.creator">Ministerie van Financiën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0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03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noeming bestuursleden van de Stichting Autoriteit Financiële Markten</meta:user-defined>
    <meta:user-defined meta:name="DCTERMS.W3CDTF/DCTERMS.available">2018-06-07</meta:user-defined>
  </office:meta>
</office:document-meta>
</file>