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Oostvoorne, Ministerie van Economische Zaken en Klimaat</text:h>
      <text:p text:style-name="ifm_p_font.italic_mt.7.4mm_ifm">29 mei 2018</text:p>
      <text:p text:style-name="ifm_p_font.italic_ifm">DGETM-EO / 18106051</text:p>
      <text:p text:style-name="ifm_p_mt.3.7mm_ifm">Procesverloop:</text:p>
      <text:p text:style-name="ifm_p_indent.-5mm_mleft.5mm_ifm">–<text:tab/>Duurzaam Voorne Holding B.V. is houder van de bij beschikking van de Minister van Economische Zaken, thans Minister van Economische Zaken en Klimaat (hierna: EZK) van 8 maart 2010, verleende opsporingsvergunning aardwarmte Oostvoorne, met kenmerk ET/EM/10035194 (Staatscourant 2010, nr. 4013), laatstelijk gewijzigd bij beschikking van de Minister van EZK van 11 januari 2018, met kenmerk DGETM-EO/18004328;</text:p>
      <text:p text:style-name="ifm_p_indent.-5mm_mleft.5mm_ifm">–<text:tab/>bij brief van 12 april 2018 vraagt de vergunninghouder om toestemming, op grond van artikel 20, eerste lid, van de Mijnbouwwet (hierna: Mbw), tot overdracht van de opsporingsvergunning aardwarmte Oostvoorne, zodanig dat Duurzaam Voorne Holding B.V. en Hydreco Geomec B.V. gezamenlijk vergunninghouder worden van deze opsporingsvergunning, waarbij Hydreco Geomec B.V. degene wordt die de werkzaamheden uitvoert of daartoe opdracht verleent, als bedoeld in artikel 22, vijfde lid, van de Mbw;</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uurzaam Voorne Holding B.V. wordt toestemming verleend tot overdracht van de opsporingsvergunning aardwarmte Oostvoorne, zodanig dat Duurzaam Voorne Holding B.V. en Hydreco Geomec B.V. gezamenlijk vergunninghouder worden van deze opsporingsvergunning.</text:p>
      <text:h text:style-name="ifm_p_font.bold_mt.5.08mm_page.keep-with-next_ifm" text:outline-level="2">Artikel<text:s/>2<text:s/></text:h>
      <text:p text:style-name="ifm_p_mt.4.23mm_ifm">Hydreco Geomec B.V. wordt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opsporingsvergunning aardwarmte Oostvoorne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Klimaa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33</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33</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aardwarmte Oostvoorn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Toestemming overdracht opsporingsvergunning aardwarmte Oostvoorne, Ministerie van Economische Zaken en Klimaat</meta:user-defined>
    <meta:user-defined meta:name="DCTERMS.W3CDTF/DCTERMS.available">2018-06-07</meta:user-defined>
    <meta:user-defined meta:name="OVERHEIDop.Ruimtelijkplan/OVERHEIDop.bekendmakingBetreffendePlan"/>
  </office:meta>
</office:document-meta>
</file>