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instellen geslotenverklaring vrachtverkeer en tractoren en instellen éénrichtingsverkeer Bos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Burgemeester en wethouders,</text:p>
            <text:p text:style-name="tussenkopcur">
            <text:span text:style-name="nadrukvet">Gelet op:</text:span>
          </text:p>
            <text:p text:style-name="considerans.al">De bepalingen in de Wegenverkeerswet 1994, het Reglement Verkeersregels en Verkeerstekens 1990 (RVV 1990), het Besluit Administratieve Bepalingen inzake het Wegverkeer (BABW) en het Gemeentelijk Verkeer- en Vervoerplan – Beleidsnota – <text:span text:style-name="nadrukcur">Best Mobiel</text:span><text:span text:style-name="nadrukcur"> (</text:span><text:span text:style-name="nadrukcur">december</text:span><text:span text:style-name="nadrukcur"/><text:span text:style-name="nadrukcur">2017</text:span><text:span text:style-name="nadrukcur">);</text:span></text:p>
            <text:p text:style-name="considerans.al">Artikel 18, lid 1 onder d van de Wegenverkeerswet 1994 op grond waarvan verkeersbesluiten worden genomen door burgemeester en wethouders voor zover zij het verkeer betreffen op wegen, die niet in beheer zijn bij het Rijk, de Provincie of een waterschap;</text:p>
            <text:p text:style-name="considerans.al">Dat op dit verkeersbesluit afdeling 3.4; de uniforme openbare voorbereidingsprocedure, van de Algemene Wet Bestuursrecht van toepassing is;</text:p>
            <text:p text:style-name="considerans.al">Het feit dat de verkeerskundige van de afdeling Uitvoering bij besluit is gemandateerd tot het nemen van verkeersbesluiten op grond van artikel 15 van de wegenverkeerswet 1994;</text:p>
            <text:p text:style-name="considerans.al">Artikel 2 van de Wegenverkeerswet 1994, uit oogpunt van:</text:p>
            <text:p text:style-name="considerans.al">• Het verzekeren van de veiligheid op de weg.</text:p>
            <text:p text:style-name="considerans.al">• Het beschermen weggebruikers en passagiers.</text:p>
            <text:p text:style-name="considerans.al">• Het in stand houden van de weg en het waarborgen van de bruikbaarheid daarvan.</text:p>
            <text:p text:style-name="tussenkopcur">
            <text:span text:style-name="nadrukvet">Overwegende dat</text:span>
          </text:p>
            <text:p text:style-name="considerans.al">Op grond van artikel 15, eerste lid, van de Wegenverkeerswet 1994 de plaatsing van de in artikel 12 van het Besluit Administratieve Bepalingen inzake het Wegverkeer genoemde verkeerstekens en onderborden, voor zover daardoor een gebod of verbod ontstaat of wordt gewijzigd, geschiedt krachtens een verkeersbesluit.</text:p>
            <text:p text:style-name="tussenkopcur">
            <text:span text:style-name="nadrukvet">Is het gewenst om</text:span>
          </text:p>
            <text:p text:style-name="considerans.al">Een geslotenverklaring in te stellen voor vrachtverkeer en tractoren. Het is eveneens gewenst om éénrichtingsverkeer in te stellen op de Boslaan richting de Sonseweg. </text:p>
            <text:p text:style-name="tussenkopcur">
            <text:span text:style-name="nadrukvet">Motivering</text:span>
          </text:p>
            <text:p text:style-name="considerans.al">Zowel de weg, de berm en de gang naar de sloot, ter hoogte van huisnummer 9, is in slechte staat. Door het verkeer dat nu over de Boslaan rijdt verzakt dit steeds verder, wat tot gevaarlijke situaties kan leiden. </text:p>
            <text:p text:style-name="tussenkopcur">
            <text:span text:style-name="nadrukcur">Geslotenverklaring vrachtverkeer en tractoren</text:span>
          </text:p>
            <text:p text:style-name="considerans.al">Vrachtwagens en tractoren behoren tot zwaar verkeer. De Boslaan is drie meter breed waardoor het zware verkeer altijd op de rand van de weg rijdt. De druk die dit zware verkeer op de rand van het asfalt geeft, is belastend voor zowel de weg als de bermen. Deze scheuren en verzakken door het zware verkeer sneller ook na onderhoud. Mede doordat er in de bermen nutsvoorzieningen liggen die bereikbaar moeten blijven en de weg hierdoor niet verbreed kan worden.</text:p>
            <text:p text:style-name="tussenkopcur">
            <text:span text:style-name="nadrukcur">Instellen éénrichtingsverkeer</text:span>
          </text:p>
            <text:p text:style-name="considerans.al">De Boslaan is slechts drie meter breed. Dit is niet breed genoeg om autoverkeer in twee richtingen te laten passeren. Een van de passanten (en mogelijk beide) zal hierdoor gedeeltelijk door de berm rijden. Wanneer voertuigen door de berm rijden wordt deze zwaar belast, zeker bij natte weersomstandigheden. Hierdoor is de kans op verzakkingen groot, ook na onderhoud van de weg en bermen. Om te voorkomen dat er verkeer door de bermen moet rijden, is het wenselijk om éénrichtingsverkeer in te stellen.</text:p>
            <text:p text:style-name="tussenkopcur">
            <text:span text:style-name="nadrukvet">Belangenafweging</text:span>
          </text:p>
            <text:p text:style-name="considerans.al">Om de veiligheid op de weg te verzekeren, de weggebruikers en passagiers te beschermen en de weg in stand te houden en de bruikbaarheid daarvan te waarborgen, is het gewenst dat er geen vrachtverkeer, tractoren en verkeer in twee richtingen over dit gedeelte van de Boslaan rijdt. </text:p>
            <text:p text:style-name="considerans.al">Met de voorgenomen maatregel tot het instellen van éénrichtingsverkeer behouden we een tweede ontsluiting voor de bewoners op de Boslaan bij een blokkade of een calamiteit op de weg.</text:p>
            <text:p text:style-name="considerans.al">De weg is geen eigendom van de gemeente. Dit besluit is in overleg met de eigenaar tot stand gekomen</text:p>
            <text:p text:style-name="considerans.al">Het voornemen tot het afsluiten van de Boslaan is besproken in de Projectgroep verkeer en vervoer. In deze projectgroep zitten onder meer de wethouder verkeer, de Politie, Veilig Verkeer Nederland en diverse ambtenaren van verkeer en beheer. De projectgroep heeft ingestemd met het voornemen.</text:p>
            <text:p text:style-name="considerans.al">Niet is gebleken dat belanghebbenden hierdoor onevenredig worden benadeeld dan wel dat door te nemen maatregelen een onduidelijke verkeerssituatie zou ontstaan.</text:p>
            <text:p text:style-name="tussenkopcur">
            <text:span text:style-name="nadrukvet">Gehoord</text:span>
          </text:p>
            <text:p text:style-name="considerans.al">Overeenkomstig artikel 24 van het Besluit Administratieve Bepalingen inzake het Wegverkeer heeft overleg plaatsgevonden met de verkeersadviseur van de Nationale Politie, eenheid Oost-Brabant, basisteam de Kempen.</text:p>
            <text:p text:style-name="considerans_bottom"/>
          </text:section>
          <text:section text:name="afkondiging_id1-3-2-1-2" text:style-name="afkondiging">
            <text:p text:style-name="afkondiging_top"/>
            <text:p text:style-name="al">
            <text:span text:style-name="nadrukvet">Besluiten</text:span>
          </text:p>
            <text:p text:style-name="al">Op grond van vorenstaande overwegingen besluiten burgemeester en wethouders tot:</text:p>
            <text:list text:style-name="id1-3-2-1-2-3">
              <text:list-item text:style-override="id1-3-2-1-2-3-1">
                <text:number>1.</text:number>
                <text:p text:style-name="al">Het instellen van een geslotenverklaring voor vrachtverkeer en tractoren op de Boslaan door het plaatsen van verkeersborden C07 en C08 uit bijlage I van het RVV 1990;</text:p>
              </text:list-item>
              <text:list-item text:style-override="id1-3-2-1-2-3-2">
                <text:number>2.</text:number>
                <text:p text:style-name="al">Het instellen van éénrichtingsverkeer op de Boslaan door het plaatsen van verkeersbord C02 en C03, uitgezonderd (brom)fietsers uit bijlage I van het RVV 1990;</text:p>
              </text:list-item>
              <text:list-item text:style-override="id1-3-2-1-2-3-3">
                <text:number>3.</text:number>
                <text:p text:style-name="al">Een en ander overeenkomstig de bij dit besluit behorende situatietekening;</text:p>
              </text:list-item>
              <text:list-item text:style-override="id1-3-2-1-2-3-4">
                <text:number>4.</text:number>
                <text:p text:style-name="al">Te bepalen dat met het van kracht worden van dit besluit eerdere verkeersmaatregelen in het onderhavige verkeersgebied komen te vervallen, als deze met dit besluit in strijd zijn dan wel hiermee niet in overeenstemming zijn;</text:p>
              </text:list-item>
              <text:list-item text:style-override="id1-3-2-1-2-3-5">
                <text:number>5.</text:number>
                <text:p text:style-name="al">Te bepalen dat de bekendmaking van dit verkeersbesluit geschiedt door plaatsing van het besluit in de Staatscourant en op de gemeentelijke website. </text:p>
              </text:list-item>
            </text:list>
          </text:section>
        </text:section>
        <text:section text:name="regeling-tekst_id1-3-2-2" text:style-name="regeling-tekst">
          <text:section text:name="tekst_id1-3-2-2-1" text:style-name="tekst">
            <text:p text:style-name="tussenkopcur">
            <text:span text:style-name="nadrukvet">Beroep</text:span>
          </text:p>
            <text:p text:style-name="common-al">Binnen zes weken kunt u tegen dit besluit beroep instellen bij de rechtbank Oost-Brabant. De termijn van zes weken begint op de dag na de datum waarop dit besluit in de Staatscourant is gepubliceerd. U kunt alleen beroep instellen als u tegen het ontwerpbesluit zienswijzen heeft ingediend in de periode dat deze mogelijkheid werd geboden of redelijkerwijs niet kan worden verweten dat u geen zienswijzen heeft ingediend.</text:p>
            <text:p text:style-name="common-al">Als u een beroepschrift heeft ingediend dan schorst dat de werking van het besluit niet. Om het besluit (tijdelijk) buiten werking te stellen kunt u een verzoek om voorlopige voorziening indienen bij de voorzieningenrechter als u daarvoor een spoedeisend belang heeft. Dit verzoek kunt u indienen bij de Rechtbank te 's-Hertogenbosch, Sector Bestuursrecht, Postbus 90125, 5200 MA 's-Hertogenbosch. U bent hiervoor griffierecht verschuldigd. </text:p>
            <text:p text:style-name="common-al">U kunt ook digitaal een verzoek om een voorlopige voorziening indienen via http://loket.rechtspraak.nl/bestuursrecht. Hiervoor moet u wel beschikken over een elektronische handtekening (DigiD). Kijk op de genoemde site voor de precieze voorwaarden</text:p>
            <text:p text:style-name="common-al"/>
            <text:p text:style-name="common-al">30-05-2018</text:p>
            <text:p text:style-name="common-al">Met vriendelijke groet,</text:p>
            <text:p text:style-name="common-al">namens burgemeester en wethouders</text:p>
            <text:p text:style-name="last-al">Verkeerskundige gemeente Be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031</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1031</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1031</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 instellen geslotenverklaring vrachtverkeer en tractoren en instellen éénrichtingsverkeer Boslaan</meta:user-defined>
    <meta:user-defined meta:name="OVERHEIDop.doctype">Officiële Publicaties, versie 1.1</meta:user-defined>
    <meta:user-defined meta:name="DCTERMS.W3CDTF/OVERHEIDop.jaargang">2018</meta:user-defined>
    <meta:user-defined meta:name="DCTERMS.W3CDTF/DCTERMS.available">2018-06-01</meta:user-defined>
    <meta:user-defined meta:name="OVERHEIDop.publicationIssue">31031</meta:user-defined>
    <meta:user-defined meta:name="OVERHEIDop.StcrtID/DC.identifier">stcrt-2018-31031</meta:user-defined>
    <meta:user-defined meta:name="DCTERMS.alternative">Gemeente Best - instellen geslotenverklaring vrachtverkeer en tractoren en instellen éénrichtingsverkeer  - Boslaan</meta:user-defined>
    <meta:user-defined meta:name="OVERHEID.Organisatietype/OVERHEID.organisationType">gemeente</meta:user-defined>
    <meta:user-defined meta:name="OVERHEID.Gemeente/OVERHEID.authority">Best</meta:user-defined>
    <meta:user-defined meta:name="OVERHEID.Gemeente/DC.creator">Best</meta:user-defined>
    <meta:user-defined meta:name="OVERHEID.TaxonomieBeleidsagenda/OVERHEID.category">Verkeer | Organisatie en beleid</meta:user-defined>
    <meta:user-defined meta:name="OVERHEID.PostcodeHuisnummer/OVERHEIDop.postcodeHuisnummer">5681BK 9</meta:user-defined>
    <meta:user-defined meta:name="OVERHEIDop.woonplaats">Best</meta:user-defined>
    <meta:user-defined meta:name="OVERHEIDop.straatnaam">Bos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bstract">instellen geslotenverklaring vrachtverkeer en tractoren en instellen éénrichtingsverkeer </meta:user-defined>
    <meta:user-defined meta:name="OVERHEIDop.verkeersbordcode">C2</meta:user-defined>
    <meta:user-defined meta:name="OVERHEIDop.verkeersbordcode">C3</meta:user-defined>
    <meta:user-defined meta:name="OVERHEIDop.verkeersbordcode">C7</meta:user-defined>
    <meta:user-defined meta:name="OVERHEIDop.verkeersbordcode">C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exb-2018-34796</meta:user-defined>
    <meta:user-defined meta:name="OVERHEID.EPSG28992/DC.spatial">156206 391903</meta:user-defined>
    <meta:user-defined meta:name="OVERHEIDop.versieInformatie"/>
  </office:meta>
</office:document-meta>
</file>