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gunningverlening op grond van Waterwet aan Ravestein Beheer B.V., Rijkswaterstaat</text:h>
      <text:p text:style-name="ifm_p_font.italic_mt.7.4mm_ifm">RWSZ2017-00006324</text:p>
      <text:p text:style-name="ifm_p_mt.3.7mm_ifm">De minister van Infrastructuur en Waterstaat maakt bekend op 6 juni 2018, mede namens het Waterschap Rivierenland, een vergunning op grond van de Waterwet verleend te hebben aan Ravestein Beheer B.V.</text:p>
      <text:p text:style-name="ifm_p_mt.3.7mm_ifm">De watervergunning heeft betrekking op het brengen van stoffen in een oppervlaktewaterlichaam, het maken en behouden van een afbouwkade, het uitbreiden en behouden van een beperkte ophoging, het wijzigen van een onbeperkte ophoging met daarop bouwwerken en het gebruik maken van de buitendijkse beschermingszone van de waterkering aan de linkeroever van de van Waal ter hoogte van kmr. 898.500 op het adres Waalbandijk 11 te Deest (gem. Drut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 7 juni 2018 tot en met 18 juli 2018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Druten, Heuvel 1 Druten, bij de publiekbalie op werkdagen na afspraak (140487).</text:p>
      <text:h text:style-name="ifm_p_font.bold_mt.5.08mm_page.keep-with-next_ifm" text:outline-level="4">Beroep</text:h>
      <text:p text:style-name="ifm_p_mt.4.23mm_ifm">Tegen bovengenoemd besluit kan vanaf 7 juni 2018 tot en met 18 juli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sluit is in werking getreden op 19 jul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Oost-Nederland, telefonisch bereikbaar via 06-15952831.</text:p>
      <text:p text:style-name="ifm_p_font.italic_mt.3.7mm_ifm">DE MINISTER VAN INFRASTRUCTUUR EN WATERSTAAT,<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22</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22</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gunningverlening op grond van Waterwet aan Ravestein Beheer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besluit vergunningverlening op grond van Waterwet aan Ravestein Beheer B.V., Rijkswaterstaat</meta:user-defined>
    <meta:user-defined meta:name="DCTERMS.W3CDTF/DCTERMS.available">2018-06-06</meta:user-defined>
    <meta:user-defined meta:name="OVERHEIDop.Ruimtelijkplan/OVERHEIDop.bekendmakingBetreffendePlan"/>
  </office:meta>
</office:document-meta>
</file>