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Elektrisch oplaadpunt</text:span>
            <text:span text:style-name="nadrukvet"/>
            <text:span text:style-name="nadrukvet">Bosweg</text:span>
            <text:span text:style-name="nadrukvet"> - Sint Anthonis</text:span>
          </text:p>
            <text:p text:style-name="considerans.al">Burgemeester en wethouders van Sint Anthonis;</text:p>
            <text:p text:style-name="tussenkopvet">
            <text:span text:style-name="nadrukvet">Overwegende dat:</text:span>
          </text:p>
            <text:list text:style-name="id1-3-2-1-1-4">
              <text:list-item text:style-override="id1-3-2-1-1-4-1">
                <text:number>•</text:number>
                <text:p text:style-name="al">de gemeente Sint Anthonis een verzoek heeft ontvangen voor de plaatsing van een oplaadpaal voor elektrische voertuigen;</text:p>
              </text:list-item>
              <text:list-item text:style-override="id1-3-2-1-1-4-2">
                <text:number>•</text:number>
                <text:p text:style-name="al">het wenselijk is twee parkeerplaatsen aan de Bosweg, ter hoogte van het parkeerterrein nabij De Heksenboom, aan te wijzen als parkeergelegenheid voor het opladen van elektrische voertuigen;</text:p>
              </text:list-item>
              <text:list-item text:style-override="id1-3-2-1-1-4-3">
                <text:number>•</text:number>
                <text:p text:style-name="al">de parkeervoorzieningen aan de Bosweg niet in eigendom, beheer en/of onderhoud is bij de gemeente Sint Anthonis maar openbaar toegankelijk is voor alle verkeer;</text:p>
              </text:list-item>
              <text:list-item text:style-override="id1-3-2-1-1-4-4">
                <text:number>•</text:number>
                <text:p text:style-name="al">bij het bepalen van de locatie is gezocht naar zo veel mogelijk centraal gelegen, bestaande, haakse parkeerplaatsen met zo min mogelijk overlast voor de verblijfsomgeving;</text:p>
              </text:list-item>
              <text:list-item text:style-override="id1-3-2-1-1-4-5">
                <text:number>•</text:number>
                <text:p text:style-name="al">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list-item>
              <text:list-item text:style-override="id1-3-2-1-1-4-6">
                <text:number>•</text:number>
                <text:p text:style-name="al">deze parkeergelegenheid uitsluitend voor het daadwerkelijk opladen van elektrische voertuigen bestemd is en dat het overig gebruik van de parkeergelegenheid voor het parkeren door andere voertuigen alsmede het niet opladen van elektrische voertuigen, niet is toegestaan.</text:p>
              </text:list-item>
              <text:list-item text:style-override="id1-3-2-1-1-4-7">
                <text:number>•</text:number>
                <text:p text:style-name="al">om in te spelen op de kwaliteit van de leefomgeving, het verzekeren van de veiligheid op de weg, het in stand houden van de weg en de bruikbaarheid daarvan, het voorkomen van door het verkeer veroorzaakte overlast hinder of schade, en het beschermen van weggebruikers en passagiers, het belangrijk is om een elektrisch oplaadpunt op het parkeerterrein De Heksenboom te Sint Anthonis te realiseren. Deze belangen van de in artikel 2, eerste en tweede lid, van de in de Wegenverkeerswet 1994 (hierna: WVW 1994) genoemde belangen, liggen ten grondslag van dit verkeersbesluit. </text:p>
              </text:list-item>
            </text:list>
            <text:p text:style-name="tussenkopvet">
            <text:span text:style-name="nadrukvet">Gelet op:</text:span>
          </text:p>
            <text:list text:style-name="id1-3-2-1-1-6">
              <text:list-item text:style-override="id1-3-2-1-1-6-1">
                <text:number>•</text:number>
                <text:p text:style-name="al">het bepaalde in de WVW 1994;</text:p>
              </text:list-item>
              <text:list-item text:style-override="id1-3-2-1-1-6-2">
                <text:number>•</text:number>
                <text:p text:style-name="al">het Besluit Administratieve Bepalingen inzake het Wegenverkeer (hierna: BABW);</text:p>
              </text:list-item>
              <text:list-item text:style-override="id1-3-2-1-1-6-3">
                <text:number>•</text:number>
                <text:p text:style-name="al">het Regelement Verkeersregels en Verkeerstekens 1990 (hierna: RVV 1990);</text:p>
              </text:list-item>
              <text:list-item text:style-override="id1-3-2-1-1-6-4">
                <text:number>•</text:number>
                <text:p text:style-name="al">de uitvoeringsvoorschriften behorende bij het BABW;</text:p>
              </text:list-item>
              <text:list-item text:style-override="id1-3-2-1-1-6-5">
                <text:number>•</text:number>
                <text:p text:style-name="al">het besluit van de Raad der gemeente Sint Anthonis van 29 me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tussenkopvet">
            <text:span text:style-name="nadrukvet">Gehoord:</text:span>
          </text:p>
            <text:p text:style-name="considerans.al">Overeenkomstig artikel 24 van het BABW heeft overleg plaatsgevonden met de, daartoe gemandateerde, verkeersadviseur van de politie-eenheid Oost-Brabant, afdeling D.R.O.S. werkzaam binnen het district Land van Cuijk.</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wee parkeerplaatsen aan de Bosweg, ter hoogte van het parkeerterrein, aan te wijzen voor het opladen van elektrische voertuigen door middel van het plaatsen van het verkeersbord E4 van bijlage 1 van het RVV 1990 met onderbord met de tekst ‘opladen elektrische voertuigen’.</text:p>
              </text:list-item>
            </text:list>
            <text:p text:style-name="al"> </text:p>
            <text:p text:style-name="al">Dit besluit wordt in de Staatscourant gepubliceerd op 31 mei 2018.</text:p>
            <text:p text:style-name="al">    </text:p>
            <text:p text:style-name="al">Burgemeester en wethouders van Sint Anthonis, 29 mei 2018</text:p>
            <text:p text:style-name="al">Namens hen,</text:p>
            <text:p text:style-name="al">    </text:p>
            <text:p text:style-name="al">Dick Berends</text:p>
            <text:p text:style-name="al">Afdelingsmanager Inwoners en Omgeving</text:p>
            <text:p text:style-name="al">  </text:p>
            <text:p text:style-name="al">
            <text:span text:style-name="nadrukvet">Bezwaar en beroep:</text:span>
          </text:p>
            <text:p text:style-name="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1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1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014</meta:user-defined>
    <meta:user-defined meta:name="OVERHEIDop.StcrtID/DC.identifier">stcrt-2018-31014</meta:user-defined>
    <meta:user-defined meta:name="DCTERMS.alternative">Gemeente Sint Anthonis - Elektrische Oplaadpunt - Bosweg - Sint Anthonis</meta:user-defined>
    <meta:user-defined meta:name="OVERHEID.Organisatietype/OVERHEID.organisationType">gemeente</meta:user-defined>
    <meta:user-defined meta:name="OVERHEID.Gemeente/OVERHEID.authority">Sint Anthonis</meta:user-defined>
    <meta:user-defined meta:name="OVERHEID.Gemeente/DC.creator">Sint Anthonis</meta:user-defined>
    <meta:user-defined meta:name="OVERHEID.TaxonomieBeleidsagenda/OVERHEID.category">Cultuur en recreatie | Organisatie en beleid</meta:user-defined>
    <meta:user-defined meta:name="OVERHEID.Gemeente/DC.spatial">Sint Anthonis</meta:user-defined>
    <meta:user-defined meta:name="OVERHEID.PostcodeHuisnummer/OVERHEIDop.postcodeHuisnummer">5845EB 36</meta:user-defined>
    <meta:user-defined meta:name="OVERHEIDop.woonplaats">Sint Anthonis</meta:user-defined>
    <meta:user-defined meta:name="OVERHEIDop.straatnaam">Bos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ord E4 met onderbord met de tekst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lectrische oplaadpunt Bosweg|exb-2018-34773</meta:user-defined>
    <meta:user-defined meta:name="OVERHEID.EPSG28992/DC.spatial">187867 404278</meta:user-defined>
    <meta:user-defined meta:name="OVERHEIDop.versieInformatie"/>
  </office:meta>
</office:document-meta>
</file>