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bord autodateplaats, Moesstraa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Het advies is als bijlage bijgevoegd.</text:p>
            <text:p text:style-name="tussenkopcur">
            <text:span text:style-name="nadrukcur">Motivering</text:span>
          </text:p>
            <text:p text:style-name="considerans.al">Op de openbare weg <text:span text:style-name="nadrukvet">d</text:span><text:span text:style-name="nadrukvet">e Moesstraat </text:span><text:span text:style-name="nadrukvet">t.h.v</text:span><text:span text:style-name="nadrukvet">. 35</text:span> wordt een bord E8 uit Bijlage 1, RVV 1990 aangebracht ”autodateplaats”. Deze parkeervak wordt aan de openbaarheid onttrokken en voorzien van het bord E8 met als onderbord Autodate. </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 tot plaatsing van een bord E8 uit Bijlage 1, RVV 1990 op de openbare we<text:span text:style-name="nadrukvet"> de Moesstraat t.h.v. 35. </text:span>  </text:p>
            <text:p text:style-name="al">
            <text:span text:style-name="nadrukcur">Bezwaar</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al">Vermeld in uw bezwaarschrift in elk geval:</text:p>
            <text:p text:style-name="al"/>
            <text:list text:style-name="id1-3-2-1-2-7">
              <text:list-item text:style-override="id1-3-2-1-2-7-1">
                <text:number>1.</text:number>
                <text:p text:style-name="al">uw naam, adres en telefoonnummer;</text:p>
              </text:list-item>
              <text:list-item text:style-override="id1-3-2-1-2-7-2">
                <text:number>2.</text:number>
                <text:p text:style-name="al">de datum waarop u het bezwaar indient;</text:p>
              </text:list-item>
              <text:list-item text:style-override="id1-3-2-1-2-7-3">
                <text:number>3.</text:number>
                <text:p text:style-name="al">het besluit waartegen u bezwaar maakt (stuur zo mogelijk een kopie van het besluit mee);</text:p>
              </text:list-item>
              <text:list-item text:style-override="id1-3-2-1-2-7-4">
                <text:number>4.</text:number>
                <text:p text:style-name="al">waarom u het niet eens bent met het besluit;</text:p>
              </text:list-item>
              <text:list-item text:style-override="id1-3-2-1-2-7-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9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9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9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bord autodateplaats, Moesstraat 35</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991</meta:user-defined>
    <meta:user-defined meta:name="OVERHEIDop.StcrtID/DC.identifier">stcrt-2018-30991</meta:user-defined>
    <meta:user-defined meta:name="DCTERMS.alternative">Gemeente Groningen - Verkeersbesluit autodateplaats - Moesstraat 35</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17JV 35</meta:user-defined>
    <meta:user-defined meta:name="OVERHEIDop.woonplaats">Groningen</meta:user-defined>
    <meta:user-defined meta:name="OVERHEIDop.straatnaam">Mo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982616</meta:user-defined>
    <meta:user-defined meta:name="DCTERMS.abstract">Verkeersbesluit autodateplaat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017 582980</meta:user-defined>
    <meta:user-defined meta:name="OVERHEIDop.versieInformatie"/>
  </office:meta>
</office:document-meta>
</file>